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EAEF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-0.028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10.474cm" fo:margin-right="0cm" fo:text-indent="0cm" style:auto-text-indent="false"/>
    </style:style>
    <style:style style:name="P10" style:family="paragraph" style:parent-style-name="Standard">
      <style:paragraph-properties fo:margin-left="10.474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ac6f40-422f-463d-b88f-1dd63ab6ab7a" text:name="BossProviderVariable"/>
      </text:user-field-decls>
      <text:p text:style-name="P11"/>
      <text:p text:style-name="P7"><text:tab/>В Федеральную антимонопольную службу поступило заявление<text:line-break/>ООО «Экспресс Ритейл» (вх. № 55445/16 от 21.04.2016) о проверке соответствия о проекта договора коммерческой субконцессии, планируемого к заключению между ООО «Экспресс Ритейл» и ООО «Филин-М», согласно которому<text:line-break/>ООО «Экспресс Ритейл» является Пользователем, а ООО «Филин-М» — Субпользователем (далее — Соглашение № 1) и соответствия проекта агентского договора, планируемого к заключению между ООО «Экспресс Ритейл» и<text:line-break/>ООО «Филин-М», согласно которому ООО «Экспресс Ритейл» является Принципалом, а ООО «Филин-М» — Агентом (далее — Соглашение № 2) требованиям антимонопольного законодательства. </text:p>
      <text:p text:style-name="P7"><text:tab/><text:span text:style-name="T1">Предметом Соглашения № 1 является предоставление Пользователем Субпользователю права использовать в предпринимательской деятельности Субпользователя в течение срока действия Соглашения № 1 и на условиях Соглашения № 1 за вознаграждение, определенное в соответствии с Соглашением<text:line-break/>№ 1, на условиях неисключительной лицензии комплекс исключительных прав, принадлежащих Пользователю.</text:span></text:p>
      <text:p text:style-name="P8"><text:tab/>Согласно Соглашению № <text:s/>1 комплекс исключительных прав включает в себя: товарный знак, коммерческое обозначение, охраняемую коммерческую тайну.</text:p>
      <text:p text:style-name="P8"><text:tab/>Из представленных материалов следует, что ООО «Экспресс Ритейл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 </text:p>
      <text:p text:style-name="P4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5">Таким образом, ООО «Экспресс Ритейл» и ООО «Филин-М», заключив и приступив к реализации Соглашения № 1, будут являться единой торговой сетью.</text:p>
      <text:p text:style-name="P4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4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<text:soft-page-break/>Агентом поручение по реализации Товара и выплатить ему агентское вознаграждение, определенное в соответствии с Соглашением № 2.</text:p>
      <text:p text:style-name="P4">В соответствии с пунктом 2.2.1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4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, при условии, что Магазин Агента расположен по адресу, указанному в Приложении № 2 к Соглашению № 1.</text:p>
      <text:p text:style-name="P4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4">Дополнительно ФАС России сообщает, что при заключении договоров аренды, а также иных договоров и соглашений по приобретению дополнительных площадей торговых объектов, необходимо учитывать запрет установленный частью 1 статьи 14 Закона о торговле. При этом согласно части 2 статьи 14 Закона о торговле сделка, совершенная с нарушением требований предусмотренных частью 1 статьи 14 Закона о торговле будет являться ничтожной.</text:p>
      <text:p text:style-name="P4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EAE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6EAEF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7:01:18.94</meta:creation-date>
    <meta:generator>OpenOffice.org/3.4.1$Win32 OpenOffice.org_project/341m1$Build-9593</meta:generator>
    <dc:date>2016-05-27T12:36:09.11</dc:date>
    <meta:editing-duration>PT27S</meta:editing-duration>
    <meta:editing-cycles>1</meta:editing-cycles>
    <meta:document-statistic meta:table-count="0" meta:image-count="1" meta:object-count="0" meta:page-count="2" meta:paragraph-count="16" meta:word-count="592" meta:character-count="4603"/>
    <meta:user-defined meta:name="Поле 1"/>
    <meta:user-defined meta:name="Поле 2"/>
    <meta:user-defined meta:name="Поле 3"/>
    <meta:user-defined meta:name="Поле 4"/>
  </office:meta>
</office:document-meta>
</file>