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4E3E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3ee2e4-bb5d-45c4-9479-b0a0beec88df" text:name="BossProviderVariable"/>
      </text:user-field-decls>
      <text:p text:style-name="P20"><text:span text:style-name="T14">ОПРЕДЕЛЕНИЕ</text:span><text:span text:style-name="T13"> </text:span></text:p>
      <text:p text:style-name="P11">об отложении <text:s/>рассмотрения дела </text:p>
      <text:p text:style-name="P11">об административном правонарушении № 4-14.32-27/00-22-116</text:p>
      <text:p text:style-name="P5"><text:s/></text:p>
      <text:p text:style-name="P12">«25» апреля 2016 г. <text:s text:c="85"/>г. Москва</text:p>
      <text:p text:style-name="P4"/>
      <text:p text:style-name="P3"><text:span text:style-name="T8">Я, Статс-секретарь - заместитель руководителя Федеральной антимонопольной службы Цариковский А.Ю.,</text:span><text:span text:style-name="T3"> рассмотрев протокол и материалы дела об административном правонарушении № </text:span><text:span text:style-name="T4">4-14.32-27/00-22-16</text:span><text:span text:style-name="T3">, возбужденного </text:span><text:span text:style-name="T2">в отношении ООО «УНР-524 ПОЛИМЕРТЕПЛО»</text:span><text:span text:style-name="Основной_20_шрифт_20_абзаца"><text:span text:style-name="T9"> (место нахождения: 190103г. Санкт-Петербург, ул. Дровяная, д. 9; </text:span></text:span><text:span text:style-name="Основной_20_шрифт_20_абзаца"><text:span text:style-name="T11">ОГРН 1027810254560; ИНН 7826072650; КПП 783801001; дата регистрации в качестве юридического лица — 02.04.2001)</text:span></text:span><text:span text:style-name="T12">, </text:span><text:span text:style-name="Основной_20_шрифт_20_абзаца"><text:span text:style-name="T9">в отсутствие законного представителя </text:span></text:span><text:span text:style-name="Основной_20_шрифт_20_абзаца"><text:span text:style-name="T10">ООО «УНР-524 ПОЛИМЕРТЕПЛО»,</text:span></text:span><text:span text:style-name="Основной_20_шрифт_20_абзаца"><text:span text:style-name="T9"> </text:span></text:span><text:span text:style-name="Основной_20_шрифт_20_абзаца"><text:span text:style-name="T11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9">№ 4-14.32-27/00-22-16,</text:span></text:span></text:p>
      <text:p text:style-name="P6"> </text:p>
      <text:p text:style-name="P13">УСТАНОВИЛ:</text:p>
      <text:p text:style-name="P6"> </text:p>
      <text:p text:style-name="P7">Необходимость в дополнительном выяснении обстоятельств дела<text:line-break/>об административном правонарушении № 4-14.32-27/00-22-16 для рассмотрения по существу.</text:p>
      <text:p text:style-name="P6">Руководствуясь пунктом 3 части 1 статьи 29.4, <text:span text:style-name="T5">пунктом 7 части 1 статьи </text:span><text:span text:style-name="T5">29.7</text:span> Кодекса Российской Федерации об административных правонарушениях,</text:p>
      <text:p text:style-name="P6"> </text:p>
      <text:p text:style-name="P13">ОПРЕДЕЛИЛ:</text:p>
      <text:p text:style-name="P8"/>
      <text:list xml:id="list1973042309337371263" text:style-name="L1">
        <text:list-header>
          <text:p text:style-name="P19">Отложить рассмотрение дела об административном правонарушении № 4-14.32-27/00-22-16, возбужденного в отношении ООО «УНР-524 Полимертепло»</text:p>
        </text:list-header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4E3E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3153(1) </text:p></draw:text-box></draw:frame><draw:frame draw:style-name="Mfr2" draw:name="SpdBarcode" text:anchor-type="paragraph" svg:x="0cm" svg:width="3.6cm" svg:height="0.78cm" draw:z-index="1"><draw:image xlink:href="Pictures/10000201000000780000001AA84E3E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20:47:15.33</meta:creation-date>
    <meta:generator>OpenOffice.org/3.4.1$Win32 OpenOffice.org_project/341m1$Build-9593</meta:generator>
    <dc:date>2016-05-27T12:50:08.96</dc:date>
    <meta:document-statistic meta:table-count="0" meta:image-count="1" meta:object-count="0" meta:page-count="1" meta:paragraph-count="16" meta:word-count="137" meta:character-count="1293"/>
    <meta:user-defined meta:name="Поле 1"/>
    <meta:user-defined meta:name="Поле 2"/>
    <meta:user-defined meta:name="Поле 3"/>
    <meta:user-defined meta:name="Поле 4"/>
  </office:meta>
</office:document-meta>
</file>