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EE1C2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1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margin-left="9.446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Table_20_Contents">
      <style:paragraph-properties fo:margin-left="9.446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2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3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4" style:family="paragraph" style:parent-style-name="Text_20_body">
      <style:paragraph-properties fo:margin-left="9.437cm" fo:margin-right="0cm" fo:line-height="115%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37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26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left="9.437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1.3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Text_20_body">
      <style:paragraph-properties fo:margin-left="9.4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2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.037cm" fo:margin-right="0cm" fo:margin-top="0cm" fo:margin-bottom="0cm" fo:text-align="justify" style:justify-single-word="false" fo:text-indent="-0.019cm" style:auto-text-indent="false">
        <style:tab-stops/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left="0.728cm" fo:margin-right="0cm" fo:margin-top="0cm" fo:margin-bottom="0cm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36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37" style:family="paragraph" style:parent-style-name="Text_20_body" style:list-style-name="L1">
      <style:paragraph-properties fo:margin-left="1.323cm" fo:margin-right="0cm" fo:margin-top="0cm" fo:margin-bottom="0cm" style:line-height-at-least="0.651cm" fo:text-align="justify" style:justify-single-word="false" fo:text-indent="0cm" style:auto-text-indent="false">
        <style:tab-stops/>
      </style:paragraph-properties>
      <style:text-properties fo:font-size="14pt" style:text-underline-style="none" style:font-size-asian="14pt" style:font-size-complex="14pt"/>
    </style:style>
    <style:style style:name="P3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background-color="#ffffff"/>
    </style:style>
    <style:style style:name="T19" style:family="text">
      <style:text-properties fo:font-weight="bold"/>
    </style:style>
    <style:style style:name="T2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105d0e-738d-4a2e-83ec-b4cb0365a0d8" text:name="BossProviderVariable"/>
      </text:user-field-decls>
      <text:p text:style-name="P38"><text:span text:style-name="T19">ОПРЕДЕЛЕНИЕ</text:span></text:p>
      <text:p text:style-name="P5">о отложении рассмотрения дела № 4-14.55-477/00-24-16 <text:line-break/>об административном правонарушении </text:p>
      <text:p text:style-name="P8"/>
      <text:p text:style-name="P10">«29» апреля 2016 г. <text:s text:c="85"/>г. Москва</text:p>
      <text:p text:style-name="P8"/>
      <text:p text:style-name="P19"><text:span text:style-name="T1">Я, з</text:span><text:span text:style-name="T2">аместитель начальника Юридического управления в сфере ГОЗ <text:s text:c="18"/>ФАС России Стуканов Д.В.</text:span><text:span text:style-name="T1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477/00-24-16 об административном правонарушении в отношении </text:span><text:span text:style-name="T3">начальника производства отдела 610 ПАО «НПО «Стрела» </text:span><text:span text:style-name="T4">&lt;...&gt;</text:span><text:span text:style-name="T1">, <text:s/>возбужденного <text:s/>по факту административного правонарушения, ответственность за совершение которого предусмотрена частью 1 статьи 14.55 КоАП РФ,</text:span></text:p>
      <text:p text:style-name="P20"/>
      <text:p text:style-name="P12">УСТАНОВИЛ:</text:p>
      <text:p text:style-name="P11"/>
      <text:p text:style-name="P13"><text:tab/><text:span text:style-name="T11">14.04.2016 в адрес ФАС России поступило постановление </text:span><text:span text:style-name="T10">Тульской прокуратуры по надзору за исполнением законов на особо режимных объектах</text:span><text:span text:style-name="T11">, а также материалы административного производства в отношении</text:span><text:span text:style-name="T5"> начальника производства отдела 610 ПАО «НПО «Стрела» </text:span><text:span text:style-name="T6">&lt;...&gt;</text:span></text:p>
      <text:p text:style-name="P15"><text:tab/>В связи с отсутствием документов, подтверждающих получение уведомления о времени и месте рассмотрения дела № 4-14.55-477/00-24-16 об административном правонарушении Московской прокуратурой по надзору за исполнением законов на особо режимных объектах рассмотрение дела невозможно в назначенное время 29.04.2016.</text:p>
      <text:p text:style-name="P15"><text:tab/>Учитывая изложенное, руководствуясь статьей 29.1, статьей 29.4, частью 2 статьи 29.6 КоАП РФ,</text:p>
      <text:p text:style-name="P35"/>
      <text:p text:style-name="P14">ОПРЕДЕЛИЛ:</text:p>
      <text:p text:style-name="P34"/>
      <text:list xml:id="list1382271519806330549" text:style-name="L1">
        <text:list-item>
          <text:p text:style-name="P37">Рассмотрение дела отложить.</text:p>
        </text:list-item>
        <text:list-item>
          <text:p text:style-name="P37">Продлить срок рассмотрения дела <text:span text:style-name="T17">№ 4-14.55-477/00-24-16 об административном правонарушении до 27.05.2016.</text:span></text:p>
        </text:list-item>
      </text:list>
      <text:p text:style-name="P30">3. Назначить рассмотрение дела № 4-14.55-477/00-24-16 об административном правонарушении на «27» мая 2016 года в 15 часов 00 минут по адресу: г. Москва, Уланский переулок, д. 16, стр. 1, каб. № 532.</text:p>
      <text:p text:style-name="P9"><text:tab/></text:p>
      <text:p text:style-name="P21"><text:span text:style-name="T12">Примечание:</text:span><text:span text:style-name="T13"> Порядок оформления пропуска в здание ФАС России можно согласовать по телефону </text:span><text:span text:style-name="T14">8 (495) 982 16 22(1678) или по электронной почте </text:span><text:span text:style-name="T15">abaeva@fas.gov.ru</text:span><text:span text:style-name="T16"> </text:span><text:span text:style-name="T13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EE1C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43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4337(1) </text:p></draw:text-box></draw:frame><draw:frame draw:style-name="Mfr2" draw:name="SpdBarcode" text:anchor-type="paragraph" svg:x="0cm" svg:width="3.6cm" svg:height="0.78cm" draw:z-index="1"><draw:image xlink:href="Pictures/10000201000000780000001A85EE1C2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7:33:38.52</meta:creation-date>
    <meta:generator>OpenOffice.org/3.4.1$Win32 OpenOffice.org_project/341m1$Build-9593</meta:generator>
    <dc:date>2016-05-27T12:51:13.95</dc:date>
    <meta:document-statistic meta:table-count="0" meta:image-count="1" meta:object-count="0" meta:page-count="1" meta:paragraph-count="16" meta:word-count="238" meta:character-count="2001"/>
    <meta:user-defined meta:name="Поле 1"/>
    <meta:user-defined meta:name="Поле 2"/>
    <meta:user-defined meta:name="Поле 3"/>
    <meta:user-defined meta:name="Поле 4"/>
  </office:meta>
</office:document-meta>
</file>