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711A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9.155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TimesNewRomanPSMT" fo:font-size="14pt"/>
    </style:style>
    <style:style style:name="T11" style:family="text">
      <style:text-properties style:font-name="TimesNewRomanPSMT" fo:font-size="14pt"/>
    </style:style>
    <style:style style:name="T12" style:family="text">
      <style:text-properties fo:font-weight="bold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a49228-0b2c-4179-ac39-9acd57c9b705" text:name="BossProviderVariable"/>
      </text:user-field-decls>
      <text:p text:style-name="P16">ПОСТАНОВЛЕНИЕ</text:p>
      <text:p text:style-name="P5">о назначении административного наказания по делу об административном правонарушении № АГОЗ-202/16</text:p>
      <text:p text:style-name="P9"> </text:p>
      <text:p text:style-name="P6">«29» апреля 2016 года                                                                                   г. Москва</text:p>
      <text:p text:style-name="P9"> </text:p>
      <text:p text:style-name="P9">         <text:span text:style-name="T1">Я, заместитель начальника Управления контроля государственного оборонного заказа Федеральной антимонопольной службы <text:s text:c="35"/>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202/16, возбужденного </text:span><text:span text:style-name="T6">в отношении должностного лица Министерства внутренних дел Российской Федерации - заместителя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</text:span><text:span text:style-name="T5"> </text:span><text:span text:style-name="T8">&lt;...&gt;</text:span><text:span text:style-name="T5"> </text:span><text:span text:style-name="T1">по части 4.2 статьи 7.30 Кодекса Российской Федерации об административных правонарушениях (далее - КоАП РФ),</text:span></text:p>
      <text:p text:style-name="P6"/>
      <text:p text:style-name="P4"> <text:span text:style-name="T1">УСТАНОВИЛ:</text:span></text:p>
      <text:p text:style-name="P5"/>
      <text:p text:style-name="P9"><text:span text:style-name="T1"><text:tab/>Протокол по делу об административном правонарушении от 22.04.2016 №АГОЗ-202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6">должностного лица Министерства внутренних дел Российской Федерации - заместителя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</text:span><text:span text:style-name="T5"> </text:span><text:span text:style-name="T8">&lt;...&gt;</text:span><text:span text:style-name="T5"> </text:span><text:span text:style-name="T1">административного правонарушения,</text:span><text:span text:style-name="T6"> ответственность за совершение которого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9"><text:span text:style-name="T6"><text:tab/>В день рассмотрения протокола и материалов дела об административном правонарушении №АГОЗ-202/16 в ФАС России </text:span><text:span text:style-name="T8">&lt;...&gt;</text:span><text:span text:style-name="T5"> </text:span><text:span text:style-name="T6">не явился. На рассмотрении дела присутствовал представитель </text:span><text:span text:style-name="T8">&lt;...&gt;</text:span><text:span text:style-name="T6"> по доверенности </text:span><text:span text:style-name="T8">&lt;...&gt;</text:span></text:p>
      <text:p text:style-name="P10">Министерством внутренних дел Российской Федерации (далее – Заказчик) 30.01.2016 на официальном сайте единой информационной системы в сфере закупок в информационно-телекоммуникационной сети «Интернет» www.zakupki.gov.ru (далее – Официальный сайт) опубликовано извещение № 0173100012516000024 о проведении электронного аукциона № 484-2014АЭ на закупку рационов питания (далее – Аукцион).</text:p>
      <text:p text:style-name="P10">Пунктом 1 части 1 статьи 64 Федерального закона от 05.04.2013 № 44-ФЗ <text:soft-page-break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10">В соответствии с пунктом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10"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10">В документации об Аукционе Заказчиком по малогабаритным рационам питания (МГРП), вариант № 1, вариант № 2 установлено, что «состав МГРП должны быть включены комплектующие, указанные в таблице: в том числе кофе натуральный растворимый - количество упаковочных единиц, штук: 2». </text:p>
      <text:p text:style-name="P10">При этом Заказчиком в описательной части по показателю «Кофе натуральный растворимый» указано, что «Натуральный растворимый кофе должен быть гранулированный или сублимированный и произведен по нормативно-технической документации производителя, органолептические и физико-химические показатели должны соответствовать требованиям ГОСТ 32776-2014. Должен быть в составе малогабаритного рациона питания – 1 пакет».</text:p>
      <text:p text:style-name="P10">Таким образом, Заказчиком в документации об Аукционе установлены противоречивые требования по показателю «Кофе натуральный растворимый», тем самым нарушены требования пункта 1 части 1 статьи 64 Закона о контрактной системе.</text:p>
      <text:p text:style-name="P10">Согласно пункту 11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порядок, даты начала и окончания срока предоставления участникам такого аукциона разъяснений положений документации о таком аукционе.</text:p>
      <text:p text:style-name="P10">Заказчиком в пункте 21 раздела 8 документации об Аукционе установлено: «представление разъяснений положений документации об аукционе осуществляется в порядке, предусмотренном статьей 65 Закона о контрактной системе».</text:p>
      <text:p text:style-name="P10"><text:soft-page-break/>Таким образом, Заказчиком в документации об Аукционе не установлены даты начала и окончания срока предоставления участникам Аукциона разъяснений положений документации об Аукционе, тем самым нарушены требования пункта 11 части 1 статьи 64 Закона о контрактной системе.</text:p>
      <text:p text:style-name="P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0">За утверждение документации об аукционе с нарушением требований, предусмотренных <text:bookmark text:name="multiref"/>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6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<text:tab/><text:span text:style-name="T4">В силу статьи 24.1 КоАП РФ задачами производства по делу об </text:span><text:span text:style-name="T4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0">Документация об аукционе утверждена <text:span text:style-name="T13">&lt;...&gt;</text:span></text:p>
      <text:p text:style-name="P10">Таким образом, <text:span text:style-name="T13">&lt;...&gt;</text:span> допущены нарушения требований пунктов 1, 11 части 1 статьи 64 Закона о контрактной системе, что содержит состав административного правонарушения, предусмотренного частью 4.2 статьи 7.30 КоАП РФ.</text:p>
      <text:p text:style-name="P10">В соответствии с частью 4.2 статьи 7.30 КоАП РФ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1">Местом совершения административного правонарушения является место нахождения Заказчика, а именно: Москва, ул. Житная, д. 16.</text:p>
      <text:p text:style-name="P13"><text:span text:style-name="T7">Временем совершения административного правонарушения является дата </text:span><text:soft-page-break/><text:span text:style-name="T7">утверждения документации об Аукционе</text:span><text:span text:style-name="T9"> </text:span><text:span text:style-name="T7">-</text:span><text:span text:style-name="T9"> </text:span><text:span text:style-name="T7">30.01.2016.</text:span></text:p>
      <text:p text:style-name="P9"><text:span text:style-name="T10"><text:tab/></text:span><text:span text:style-name="T11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p>
      <text:p text:style-name="P7"><text:tab/>Срок давности привлечения лица к административной ответственности в порядке статьи 4.5 КоАП РФ не истек.</text:p>
      <text:p text:style-name="P6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6"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6"><text:tab/>Обстоятельств, смягчающих административную ответственность, предусмотренных статьей 4.2 КоАП РФ, не установлено.</text:p>
      <text:p text:style-name="P6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6"/>
      <text:p text:style-name="P5">ПОСТАНОВИЛ:</text:p>
      <text:p text:style-name="P5"/>
      <text:p text:style-name="P9"><text:span text:style-name="T1"><text:tab/>Признать </text:span><text:span text:style-name="T6">должностное лицо Министерства внутренних дел Российской Федерации - заместителя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</text:span><text:span text:style-name="T5"> </text:span><text:span text:style-name="T8">&lt;...&gt;</text:span><text:span text:style-name="T6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1">в виде административного штрафа в размере </text:span><text:span text:style-name="T2">3 000 (трех тысяч) рублей.</text:span></text:p>
      <text:p text:style-name="P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9">         <text:tab/><text:span text:style-name="T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span></text:p>
      <text:p text:style-name="P9">         <text:span text:style-name="T1">Согласно части 1 статьи 31.1 КоАП РФ постановление по делу об административном правонарушении вступает в законную силу после истечения </text:span><text:soft-page-break/><text:span text:style-name="T1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9">         <text:tab/><text:span text:style-name="T1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span></text:p>
      <text:p text:style-name="P6"><text:tab/>Сумму административного штрафа в размере <text:span text:style-name="T12">3 000 (трех тысяч) рублей</text:span> перечислить по указанным реквизитам:</text:p>
      <text:p text:style-name="P6"><text:tab/>Получатель: ИНН 7703516539 КПП 770301001</text:p>
      <text:p text:style-name="P6"><text:tab/>Межрегиональное операционное УФК (для ФАС России л/с 04951001610)</text:p>
      <text:p text:style-name="P6"><text:tab/>КБК 161 1 16 33010 01 6000 140</text:p>
      <text:p text:style-name="P6"><text:tab/>ОКТМО 45380000</text:p>
      <text:p text:style-name="P6"><text:tab/>Банк получателя: Операционный департамент Банка России г. Москва 701</text:p>
      <text:p text:style-name="P6"><text:tab/>БИК 044501002</text:p>
      <text:p text:style-name="P6"><text:tab/>Расчетный счет 40101810500000001901</text:p>
      <text:p text:style-name="P6"><text:tab/>Назначение платежа: оплата штрафа по делу №АГОЗ-202/16.</text:p>
      <text:p text:style-name="P6"><text:tab/>УИН: 0210295033042900000438861</text:p>
      <text:p text:style-name="P9">        <text:tab/><text:span text:style-name="T1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span></text:p>
      <text:p text:style-name="P9">         <text:tab/><text:span text:style-name="T1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  <text:p text:style-name="P9">         <text:span text:style-name="T1">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(495)-982-16-23 или на электронную почту: </text:span><text:span text:style-name="T3">trkazarov</text:span><text:span text:style-name="T1">@</text:span><text:span text:style-name="T3">fas</text:span><text:span text:style-name="T1">.</text:span><text:span text:style-name="T3">gov</text:span><text:span text:style-name="T1">.</text:span><text:span text:style-name="T3">ru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711A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F711A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6:07:58.12</meta:creation-date>
    <meta:generator>OpenOffice.org/3.4.1$Win32 OpenOffice.org_project/341m1$Build-9593</meta:generator>
    <dc:date>2016-05-27T13:08:43.62</dc:date>
    <meta:document-statistic meta:table-count="0" meta:image-count="1" meta:object-count="0" meta:page-count="5" meta:paragraph-count="58" meta:word-count="1403" meta:character-count="11604"/>
    <meta:user-defined meta:name="Поле 1"/>
    <meta:user-defined meta:name="Поле 2"/>
    <meta:user-defined meta:name="Поле 3"/>
    <meta:user-defined meta:name="Поле 4"/>
  </office:meta>
</office:document-meta>
</file>