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BE428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cm" fo:margin-right="0cm" fo:margin-top="0cm" fo:margin-bottom="0cm" fo:line-height="0.6cm" fo:text-indent="0cm" style:auto-text-indent="false">
        <style:tab-stops>
          <style:tab-stop style:position="9.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9.5cm" fo:margin-right="0cm" fo:margin-top="0cm" fo:margin-bottom="0cm" fo:line-height="0.6cm" fo:text-align="start" style:justify-single-word="false" fo:text-indent="0cm" style:auto-text-indent="false">
        <style:tab-stops>
          <style:tab-stop style:position="9.2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Heading_20_3">
      <style:paragraph-properties fo:margin-top="0cm" fo:margin-bottom="0cm" fo:line-height="0.6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line-height="0.6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0pt" fo:background-color="#ffffff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start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77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Heading_20_3" style:master-page-name="First_20_Page">
      <style:paragraph-properties fo:margin-top="0cm" fo:margin-bottom="0cm" fo:line-height="0.6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font-weight="bold" fo:background-color="#ffffff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language="en" fo:country="US" fo:background-color="#ffffff" style:font-name-complex="Times New Roman2"/>
    </style:style>
    <style:style style:name="T5" style:family="text">
      <style:text-properties fo:color="#000000" fo:language="en" fo:country="US" fo:background-color="#ffffff" style:font-name-complex="Times New Roman"/>
    </style:style>
    <style:style style:name="T6" style:family="text">
      <style:text-properties fo:color="#000000" fo:language="en" fo:country="US" fo:font-weight="normal" style:font-weight-asian="normal" style:font-name-complex="Times New Roman2" style:font-weight-complex="normal"/>
    </style:style>
    <style:style style:name="T7" style:family="text">
      <style:text-properties fo:color="#000000" fo:language="en" fo:country="US" fo:font-weight="bold" fo:background-color="#ffffff"/>
    </style:style>
    <style:style style:name="T8" style:family="text">
      <style:text-properties fo:color="#000000" fo:language="ru" fo:country="RU" fo:background-color="#ffffff" style:font-name-complex="Times New Roman"/>
    </style:style>
    <style:style style:name="T9" style:family="text">
      <style:text-properties fo:color="#000000" fo:language="ru" fo:country="RU" fo:font-weight="bold" style:font-weight-asian="bold" style:font-weight-complex="bold"/>
    </style:style>
    <style:style style:name="T10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size-complex="14pt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5" style:family="text">
      <style:text-properties fo:background-color="#ffffff"/>
    </style:style>
    <style:style style:name="T16" style:family="text">
      <style:text-properties fo:language="ru" fo:country="RU" fo:font-weight="normal" style:font-weight-asian="normal" style:font-weight-complex="normal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fo:background-color="#ffffff" style:font-size-asian="14pt" style:font-size-complex="14pt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font-weight="normal" style:font-weight-asian="normal" style:font-weight-complex="normal"/>
    </style:style>
    <style:style style:name="T22" style:family="text">
      <style:text-properties fo:language="en" fo:country="US" fo:background-color="#ffffff"/>
    </style:style>
    <style:style style:name="T2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868ea5-ee22-4e8e-8b99-e38846ebfdb3" text:name="BossProviderVariable"/>
      </text:user-field-decls>
      <text:h text:style-name="P22" text:outline-level="3">ОПРЕДЕЛЕНИЕ</text:h>
      <text:p text:style-name="P14"><text:span text:style-name="T8">о продлении срока</text:span><text:span text:style-name="T5"> рассмотрения </text:span><text:span text:style-name="T8">дела</text:span><text:span text:style-name="T5"> </text:span></text:p>
      <text:p text:style-name="P14"><text:span text:style-name="T8">об</text:span><text:span text:style-name="T5"> </text:span><text:span text:style-name="T8">административном</text:span><text:span text:style-name="T5"> </text:span><text:span text:style-name="T8">правонарушении</text:span><text:span text:style-name="T4"> № Р-65/15/АК374-16</text:span></text:p>
      <text:p text:style-name="P14"/>
      <text:p text:style-name="P10">«27» апреля 2016 г. <text:tab/>Москва</text:p>
      <text:p text:style-name="P7"/>
      <text:p text:style-name="P15"><text:span text:style-name="T15">Я, </text:span><text:span text:style-name="T22">&lt;...&gt;</text:span><text:span text:style-name="T15">, рассмотрев материалы дела об административном правонарушении, возбужденного протоколом от 12.04.2016 по делу </text:span><text:span text:style-name="T1">№ Р-65/15/АК374-16 в отношении </text:span><text:span text:style-name="T7">&lt;...&gt;</text:span><text:span text:style-name="T1"> по части 6 статьи 7.32 Кодекса Российской Федерации об административных правонарушениях (далее – КоАП),</text:span></text:p>
      <text:p text:style-name="P16">руководствуясь пунктом 1 части 1 статьи 29.1 КоАП,</text:p>
      <text:p text:style-name="P7"/>
      <text:p text:style-name="P6">УСТАНОВИЛ:</text:p>
      <text:p text:style-name="P7"/>
      <text:p text:style-name="P17"><text:span text:style-name="T17">В связи с отсутствием доказательств надлежащего уведомления </text:span><text:span text:style-name="T10">директора Департамента растениеводства, химизации и защиты растений </text:span><text:span text:style-name="Основной_20_шрифт_20_абзаца"><text:span text:style-name="T14">&lt;...&gt;</text:span></text:span><text:span text:style-name="T18"> о </text:span><text:span text:style-name="T19">дате, времени и месте </text:span><text:span text:style-name="T18">рассмотрени</text:span><text:span text:style-name="T17">я</text:span><text:span text:style-name="T18"> дела об административном правонарушении № </text:span><text:span text:style-name="T11">Р-65/15/АК374-16,</text:span></text:p>
      <text:p text:style-name="P18">руководствуясь частью 2 статьи 29.6 КоАП,</text:p>
      <text:p text:style-name="P8">ОПРЕДЕЛИЛ:</text:p>
      <text:p text:style-name="P8"/>
      <text:list xml:id="list7580177570287497787" text:style-name="L1">
        <text:list-item>
          <text:p text:style-name="P20">Продлить срок рассмотрения дела об административном правонарушении № <text:span text:style-name="T6">Р-65/15/АК374-16</text:span>, возбужденного в отношении <text:span text:style-name="T20">&lt;...&gt;</text:span>, до <text:span text:style-name="T16">05</text:span><text:span text:style-name="T21"> </text:span><text:span text:style-name="T16">мая</text:span><text:span text:style-name="T23"> 2016 г.</text:span></text:p>
        </text:list-item>
        <text:list-item>
          <text:p text:style-name="P20"><text:span text:style-name="T12">Рассмотрение дела об административном правонарушении <text:s text:c="18"/>№ </text:span><text:span text:style-name="T6">Р-65/15/АК374-16</text:span><text:span text:style-name="T12"> назначить на </text:span><text:span text:style-name="T9">05</text:span><text:span text:style-name="T3"> мая 2016 г. в </text:span><text:span text:style-name="T9">15</text:span><text:span text:style-name="T3"> часов 00 минут</text:span><text:span text:style-name="T12"> по адресу: </text:span><text:span text:style-name="T3">г. Москва, ул. Садовая Кудринская, д. 11, каб. 258</text:span><text:span text:style-name="T12">.</text:span></text:p>
        </text:list-item>
      </text:list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CBBE42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46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4600(1) </text:p></draw:text-box></draw:frame><draw:frame draw:style-name="Mfr2" draw:name="SpdBarcode" text:anchor-type="paragraph" svg:x="0cm" svg:width="3.6cm" svg:height="0.78cm" draw:z-index="1"><draw:image xlink:href="Pictures/10000201000000780000001ACBBE42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9T11:26:53.04</meta:creation-date>
    <meta:generator>OpenOffice.org/3.4.1$Win32 OpenOffice.org_project/341m1$Build-9593</meta:generator>
    <dc:date>2016-05-27T13:10:07.25</dc:date>
    <meta:document-statistic meta:table-count="0" meta:image-count="1" meta:object-count="0" meta:page-count="1" meta:paragraph-count="15" meta:word-count="189" meta:character-count="1460"/>
    <meta:user-defined meta:name="Поле 1"/>
    <meta:user-defined meta:name="Поле 2"/>
    <meta:user-defined meta:name="Поле 3"/>
    <meta:user-defined meta:name="Поле 4"/>
  </office:meta>
</office:document-meta>
</file>