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DF79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446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.728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27" style:family="paragraph" style:parent-style-name="Standard">
      <style:paragraph-properties fo:margin-left="0.037cm" fo:margin-right="0cm" fo:margin-top="0cm" fo:margin-bottom="0cm" fo:text-align="justify" style:justify-single-word="false" fo:text-indent="-0.019cm" style:auto-text-indent="false">
        <style:tab-stops/>
      </style:paragraph-properties>
      <style:text-properties fo:font-weight="bold" style:font-weight-asian="bold" style:font-weight-complex="bold"/>
    </style:style>
    <style:style style:name="P28" style:family="paragraph" style:parent-style-name="Text_20_body">
      <style:paragraph-properties fo:margin-left="8.8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2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34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35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36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4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e0d378-0569-47a8-b04e-c81ecdeb306f" text:name="BossProviderVariable"/>
      </text:user-field-decls>
      <text:p text:style-name="P37">ОПРЕДЕЛЕНИЕ</text:p>
      <text:p text:style-name="P20">об отложении и продлении срока рассмотрения дела № 4-14.55-509/00-24-16 <text:line-break/>об административном правонарушении </text:p>
      <text:p text:style-name="P23"/>
      <text:p text:style-name="P25">«04» мая 2016 г. <text:s text:c="85"/>г. Москва</text:p>
      <text:p text:style-name="P23"/>
      <text:p text:style-name="P30"><text:span text:style-name="T1">Я, з</text:span><text:span text:style-name="T3">аместитель начальника Юридического управления в сфере ГОЗ <text:s text:c="18"/>ФАС России Стуканов Д.В.</text:span><text:span text:style-name="T1"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509/00-24-16 об административном правонарушении в отношении должностного лица — исполняющего обязанности генерального директора ОАО ХК «Коломенский завод» </text:span><text:span text:style-name="T8">&lt;...&gt;</text:span><text:span text:style-name="T7">, </text:span><text:span text:style-name="T1"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31"/>
      <text:p text:style-name="P14">УСТАНОВИЛ:</text:p>
      <text:p text:style-name="P13"/>
      <text:p text:style-name="P15"><text:tab/><text:span text:style-name="T10">22.04.2016 в адрес ФАС России поступило постановление из </text:span><text:span text:style-name="T9">Коломенской городской прокуратуры</text:span><text:span text:style-name="T10">, а также материалы административного производства в отношении</text:span><text:span text:style-name="T4"> исполняющего обязанности генерального директора ОАО ХК «Коломенский завод» </text:span><text:span text:style-name="T6">&lt;...&gt;</text:span></text:p>
      <text:p text:style-name="P17"><text:tab/>В связи с отсутствием документов, подтверждающих надлежащее <text:s/>уведомления участников производства о времени и месте рассмотрения дела № 4-14.55-509/00-24-16 об административном правонарушении,<text:span text:style-name="T5"> рассмотрение дела невозможно в назначенное время</text:span>.</text:p>
      <text:p text:style-name="P17"><text:tab/>Учитывая изложенное, руководствуясь статьей 29.1, статьей 29.4, частью 2 статьи 29.6 КоАП РФ,</text:p>
      <text:p text:style-name="P26"/>
      <text:p text:style-name="P16">ОПРЕДЕЛИЛ:</text:p>
      <text:p text:style-name="P27"/>
      <text:list xml:id="list2290276366774305418" text:style-name="L1">
        <text:list-item>
          <text:p text:style-name="P36">Рассмотрение дела отложить.</text:p>
        </text:list-item>
        <text:list-item>
          <text:p text:style-name="P36">Продлить срок рассмотрения дела <text:span text:style-name="T11">№ 4-14.55-509/00-24-16 об административном правонарушении до 03.06.2016.</text:span></text:p>
        </text:list-item>
      </text:list>
      <text:p text:style-name="P32">3. Назначить рассмотрение дела № 4-14.55-509/00-24-16 об административном правонарушении на «26» мая 2016 года в 10 часов 00 минут по адресу: г. Москва, Уланский переулок, д. 16, стр. 1, каб. № 532.</text:p>
      <text:p text:style-name="P24"><text:tab/></text:p>
      <text:p text:style-name="P33"><text:span text:style-name="T12">Примечание:</text:span><text:span text:style-name="T13"> Порядок оформления пропуска в здание ФАС России можно согласовать по телефону </text:span><text:span text:style-name="T14">8 (495) 982 16 22(1678) или по электронной почте </text:span><text:span text:style-name="T15">abaeva@fas.gov.ru</text:span><text:span text:style-name="T16"> </text:span><text:span text:style-name="T13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3DF79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3DF79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6:32:17.20</meta:creation-date>
    <meta:generator>OpenOffice.org/3.4.1$Win32 OpenOffice.org_project/341m1$Build-9593</meta:generator>
    <dc:date>2016-05-30T13:28:25.92</dc:date>
    <meta:document-statistic meta:table-count="0" meta:image-count="1" meta:object-count="0" meta:page-count="1" meta:paragraph-count="16" meta:word-count="229" meta:character-count="1964"/>
    <meta:user-defined meta:name="Поле 1"/>
    <meta:user-defined meta:name="Поле 2"/>
    <meta:user-defined meta:name="Поле 3"/>
    <meta:user-defined meta:name="Поле 4"/>
  </office:meta>
</office:document-meta>
</file>