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81D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610c5-7a76-475f-af39-e98fe1413b96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44/15/АК318-16</text:span></text:p>
      <text:p text:style-name="P3"/>
      <text:p text:style-name="P10">«<text:span text:style-name="T15">29</text:span>» апреля 2016 г.<text:tab/>Москва</text:p>
      <text:p text:style-name="P8"/>
      <text:p text:style-name="P19"><text:span text:style-name="T11">Я, </text:span><text:span text:style-name="T16">&lt;...&gt;</text:span><text:span text:style-name="T11">, </text:span><text:span text:style-name="T4">рассмотрев протокол от 26.04.2016 и материалы дела об административном правонарушении </text:span><text:span text:style-name="T2">№ ВП-144/15/АК318-16</text:span><text:span text:style-name="T4">, возбужденного в отношении </text:span><text:span text:style-name="T9">&lt;...&gt;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2">ОПРЕДЕЛИЛ:</text:p>
      <text:p text:style-name="P20">Назначить дело об административном правонарушении <text:s text:c="30"/>№ <text:span text:style-name="T1">ВП-144/15/АК318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2 часов 15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5481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481D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30T13:30:21.52</dc:date>
    <meta:document-statistic meta:table-count="0" meta:image-count="1" meta:object-count="0" meta:page-count="1" meta:paragraph-count="11" meta:word-count="230" meta:character-count="1874"/>
    <meta:user-defined meta:name="Поле 1"/>
    <meta:user-defined meta:name="Поле 2"/>
    <meta:user-defined meta:name="Поле 3"/>
    <meta:user-defined meta:name="Поле 4"/>
  </office:meta>
</office:document-meta>
</file>