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F1C1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5.253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2.57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78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30ac02-af08-4ffb-956c-4a01ffeffb7e" text:name="BossProviderVariable"/>
      </text:user-field-decls>
      <text:p text:style-name="P16">ОПРЕДЕЛЕНИЕ</text:p>
      <text:p text:style-name="P14">о продлении срока и об отложении рассмотрения </text:p>
      <text:p text:style-name="P14">дела об административном правонарушении №АГОЗ-144/16</text:p>
      <text:p text:style-name="P6"> </text:p>
      <text:p text:style-name="P5">«29» апреля 2016 года                                                                                   г. Москва</text:p>
      <text:p text:style-name="P8"> </text:p>
      <text:p text:style-name="P9"><text:tab/>Я, заместитель начальника Управления контроля государственного оборонного заказа ФАС России Адигюзелов К.А., рассмотрев материалы дела об административном правонарушении, возбужденного протоколом от 22.04.2016 №АГОЗ-144/16 в отношении должностного лица Министерства внутренних дел Российской Федерации - заместителя начальника управления организации материально-технического обеспечения Департамента по материально-техническому и медицинскому обеспечению МВД России <text:span text:style-name="T3">&lt;...&gt;</text:span> по части 1.4 статьи 7.30 Кодекса Российской Федерации об административных правонарушениях (далее – КоАП РФ), </text:p>
      <text:p text:style-name="P8"> </text:p>
      <text:p text:style-name="P11">УСТАНОВИЛ: </text:p>
      <text:p text:style-name="P11"/>
      <text:p text:style-name="P9"><text:tab/>22.04.2016 г. в отношении <text:span text:style-name="T3">&lt;...&gt;</text:span> составлен протокол об административном правонарушении №АГОЗ-144/16, рассмотрение которого назначено на 29.04.2016 по адресу: Москва, Уланский переулок, д. 16, корпус 1, каб. 734.</text:p>
      <text:p text:style-name="P9"><text:tab/>В связи с необходимостью в дополнительном выяснении обстоятельств по делу об административном правонарушении №АГОЗ-144/16, руководствуясь частью 2 статьи 29.6, статьей 29.4 КоАП РФ, </text:p>
      <text:p text:style-name="P9"/>
      <text:p text:style-name="P15">ОПРЕДЕЛИЛ: </text:p>
      <text:p text:style-name="P12"> </text:p>
      <text:p text:style-name="P7"><text:tab/>1.<text:span text:style-name="T1"> </text:span>Продлить срок рассмотрения дела об административном правонарушении №АГОЗ-144/16 до <text:span text:style-name="T2">27.05.2016</text:span>.</text:p>
      <text:p text:style-name="P7"><text:tab/>2. Рассмотрение дела об административном правонарушении <text:s text:c="18"/>№АГОЗ-144/16 отложить. </text:p>
      <text:p text:style-name="P7"><text:tab/>3. Назначить рассмотрение дела об административном правонарушении №АГОЗ-144/16 на <text:span text:style-name="T2">25.05.2016</text:span> в <text:span text:style-name="T2">15 часов 00 минут</text:span> по адресу: г. Москва, Уланский пер., д. 16, стр. 1, каб. 73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F1C1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3F1C15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4:24:58.69</meta:creation-date>
    <dc:date>2016-05-30T13:43:51.78</dc:date>
    <meta:editing-duration>PT6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184" meta:character-count="1636"/>
    <meta:user-defined meta:name="Поле 1"/>
    <meta:user-defined meta:name="Поле 2"/>
    <meta:user-defined meta:name="Поле 3"/>
    <meta:user-defined meta:name="Поле 4"/>
  </office:meta>
</office:document-meta>
</file>