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400B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fo:language="en" fo:country="US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9.155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9.15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155cm" fo:margin-right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9.155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28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17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96cm" style:auto-text-indent="false">
        <style:tab-stops/>
      </style:paragraph-properties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background-color="#ffffff"/>
    </style:style>
    <style:style style:name="T7" style:family="text">
      <style:text-properties fo:language="ru" fo:country="RU"/>
    </style:style>
    <style:style style:name="T8" style:family="text">
      <style:text-properties fo:color="#000000"/>
    </style:style>
    <style:style style:name="T9" style:family="text">
      <style:text-properties fo:color="#000000" fo:background-color="#ffffff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7887a8-9c88-4e1f-a0e6-4ea553f42ba9" text:name="BossProviderVariable"/>
      </text:user-field-decls>
      <text:p text:style-name="P30">ОПРЕДЕЛЕНИЕ</text:p>
      <text:p text:style-name="P7">о возбуждении дела об административном</text:p>
      <text:p text:style-name="P11">правонарушении <text:span text:style-name="T6">№ 223ФЗ-181/15/</text:span>АК<text:span text:style-name="T7">453</text:span>-16 и проведении</text:p>
      <text:p text:style-name="P7">административного расследования</text:p>
      <text:p text:style-name="P8"/>
      <text:p text:style-name="P8"/>
      <text:p text:style-name="P8">«04<text:span text:style-name="T7">»</text:span> <text:span text:style-name="T7">мая</text:span> 2016 <text:tab/><text:tab/><text:tab/><text:tab/><text:tab/><text:tab/> <text:s text:c="42"/>Москва</text:p>
      <text:p text:style-name="P8"/>
      <text:p text:style-name="P8"><text:tab/>Я, <text:span text:style-name="T22">&lt;...&gt;</text:span>, рассмотрев материалы <text:span text:style-name="T9">дела № 223ФЗ-181/15, </text:span><text:span text:style-name="T6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тративном правонарушении,</text:p>
      <text:p text:style-name="P12"><text:tab/>руководствуясь статьями 28.1, 28.7 КоАП РФ,</text:p>
      <text:p text:style-name="P8"/>
      <text:p text:style-name="P7">УСТАНОВИЛА:</text:p>
      <text:p text:style-name="P7"/>
      <text:p text:style-name="P13"><text:span text:style-name="T3"><text:tab/></text:span><text:span text:style-name="T10">ПАО «Объединенная авиастроительная корпорация»</text:span><text:span text:style-name="T3"> (далее — Заказчик)</text:span><text:span text:style-name="Основной_20_шрифт_20_абзаца"><text:span text:style-name="T12"> проведена закупка</text:span></text:span><text:span text:style-name="Основной_20_шрифт_20_абзаца"><text:span text:style-name="T13"> (извещение № 31502456385) </text:span></text:span><text:span text:style-name="Основной_20_шрифт_20_абзаца"><text:span text:style-name="T12">(далее – Закупка)</text:span></text:span><text:span text:style-name="Основной_20_шрифт_20_абзаца"><text:span text:style-name="T13">.</text:span></text:span></text:p>
      <text:p text:style-name="P13"><text:span text:style-name="Основной_20_шрифт_20_абзаца"><text:span text:style-name="T12"><text:tab/>В нарушение пункта 9 части 10 статьи 4</text:span></text:span><text:span text:style-name="Основной_20_шрифт_20_абзаца"><text:span text:style-name="T13"> Федерального закона от </text:span></text:span><text:span text:style-name="Основной_20_шрифт_20_абзаца"><text:span text:style-name="T13">18.07.2011 № 223-ФЗ «О закупках товаров, работ, услуг отдельными видами юридических лиц» (далее – Закон о закупках) в документации о Закупке Заказчиком установлены не измеряемые требования к участникам закупочных процедур, а именно пунктом 9 информационной карты документации о Закупке установлено, что участник Закупки должен располагать необходимыми профессиональными знаниями, опытом (не менее 5 лет на рынке услуг) и компетенциями.</text:span></text:span></text:p>
      <text:p text:style-name="P16"><text:span text:style-name="Основной_20_шрифт_20_абзаца"><text:span text:style-name="T13">Вместе с тем, документация о Закупке не содержит определения понятия «компетенция», какие из компетенций признаются Заказчиком необходимыми для исполнения обязательств по договору.</text:span></text:span></text:p>
      <text:p text:style-name="P17"><text:span text:style-name="Основной_20_шрифт_20_абзаца"><text:span text:style-name="T13">Кроме того, в нарушение пункта 13 части 10 статьи 4 Закона <text:s/>о закупках, Заказчиком не установлен надлежащий порядок оценки и сопоставления заявок на участие в Закупке, а именно установленный Заказчиком порядок оценки заявок не позволяет объективно выявить лучшее условие выполнения договора, поскольку не установлено, при каких квалификационных характеристиках участника Закупки и характеристиках технического предложения участника Закупки присваиваются максимальный балл по критериям оценки, не определен алгоритм проставления баллов в диапазоне между минимальным и максимальным баллами.</text:span></text:span></text:p>
      <text:p text:style-name="P6"><text:span text:style-name="Основной_20_шрифт_20_абзаца"><text:span text:style-name="T14"><text:tab/>Согласно части 7 статьи 7.32.3 КоАП, за</text:span></text:span><text:span text:style-name="Основной_20_шрифт_20_абзаца"><text:span text:style-name="T15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</text:span></text:span><text:soft-page-break/><text:span text:style-name="Основной_20_шрифт_20_абзаца"><text:span text:style-name="T15">закупке товаров, работ, услуг и (или) документации о закупке товаров, работ, услуг </text:span></text:span><text:span text:style-name="Основной_20_шрифт_20_абзаца"><text:span text:style-name="T14">предусмотрена административная ответственность.</text:span></text:span></text:p>
      <text:p text:style-name="P5"><text:span text:style-name="T18"><text:tab/></text:span>Таким образом, в действиях юридического лица – <text:span text:style-name="T19">ПАО «Объединенная авиастроительная корпорация»</text:span><text:span text:style-name="T8">,</text:span> выразившихся в<text:span text:style-name="Основной_20_шрифт_20_абзаца"><text:span text:style-name="T20"> </text:span></text:span><text:span text:style-name="Основной_20_шрифт_20_абзаца"><text:span text:style-name="T2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, содержатся признаки состава административного правонарушения, <text:span text:style-name="T8">ответственность за совершение которого предусмотрена</text:span> частью 7 статьи 7.32.3 КоАП<text:span text:style-name="T8">.</text:span></text:p>
      <text:p text:style-name="P18"><text:tab/>С учетом выше изложенного и на основании статей 28.1, 28.7 КоАП,</text:p>
      <text:p text:style-name="P19"/>
      <text:p text:style-name="P20">ОПРЕДЕЛИЛ<text:span text:style-name="T7">А</text:span>:</text:p>
      <text:p text:style-name="P19"/>
      <text:list xml:id="list9016843748987816863" text:style-name="L1">
        <text:list-item>
          <text:p text:style-name="P28"><text:span text:style-name="T4">Возбудить в отношении </text:span><text:span text:style-name="T16">ПАО «Объединенная авиастроительная корпорация»</text:span><text:span text:style-name="T17"> (ОГРН 1067759884598, ИНН 7708619320, КПП 770801001 <text:s/>юридический адрес: Москва, Уланский переулок, д. 22, стр. 1)</text:span><text:span text:style-name="T11"> </text:span><text:span text:style-name="T4">дело об административном правонарушении в соответствии частью 7 статьи 7.32.3 КоАП</text:span><text:span text:style-name="T11">.</text:span></text:p>
        </text:list-item>
        <text:list-item>
          <text:p text:style-name="P29"><text:span text:style-name="T17">Законному представителю </text:span><text:span text:style-name="T16">ПАО «Объединенная авиастроительная корпорация»</text:span><text:span text:style-name="T4"> явиться</text:span><text:span text:style-name="T5"> 19.05.2016 в 14.00 </text:span><text:span text:style-name="T4">в ФАС России по адресу: г. Москва, ул. </text:span><text:span text:style-name="T4">Садовая Кудринская, д. 11, каб. 8 для дачи объяснений по факту нарушения, а также для составления и подписания протокола об админист</text:span><text:span text:style-name="T3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6">ПАО «Объединенная авиастроительная корпорация»</text:span><text:span text:style-name="T3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400B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438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44389(3) </text:p></draw:text-box></draw:frame><draw:frame draw:style-name="Mfr2" draw:name="SpdBarcode" text:anchor-type="paragraph" svg:x="0cm" svg:width="3.6cm" svg:height="0.78cm" draw:z-index="2"><draw:image xlink:href="Pictures/10000201000000780000001A6B400B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8:32:44.40</meta:creation-date>
    <meta:generator>OpenOffice.org/3.4.1$Win32 OpenOffice.org_project/341m1$Build-9593</meta:generator>
    <dc:date>2016-05-30T13:44:59.08</dc:date>
    <meta:editing-duration>PT4M15S</meta:editing-duration>
    <meta:editing-cycles>4</meta:editing-cycles>
    <meta:print-date>2016-05-04T16:21:41.06</meta:print-date>
    <meta:document-statistic meta:table-count="0" meta:image-count="1" meta:object-count="0" meta:page-count="2" meta:paragraph-count="23" meta:word-count="545" meta:character-count="4383"/>
    <meta:user-defined meta:name="Поле 1"/>
    <meta:user-defined meta:name="Поле 2"/>
    <meta:user-defined meta:name="Поле 3"/>
    <meta:user-defined meta:name="Поле 4"/>
  </office:meta>
</office:document-meta>
</file>