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DE71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8.5cm" fo:margin-right="0cm" fo:text-indent="0cm" style:auto-text-indent="false"/>
    </style:style>
    <style:style style:name="P22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9.998cm" fo:margin-right="0cm" fo:text-indent="0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language="ru" fo:country="RU" fo:background-color="transparen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9d528-6a9b-4d29-8930-057c014bbba8" text:name="BossProviderVariable"/>
      </text:user-field-decls>
      <text:p text:style-name="P24"><text:span text:style-name="T13">ОПРЕДЕЛЕНИЕ</text:span></text:p>
      <text:p text:style-name="P11">об отложении  рассмотрения дела</text:p>
      <text:p text:style-name="P12">об административном правонарушении № 4-14.32-40/00-22-16</text:p>
      <text:p text:style-name="P4"/>
      <text:p text:style-name="P5">«<text:span text:style-name="T1">25</text:span>» апреля<text:span text:style-name="T2"> </text:span>2016 г. <text:s text:c="87"/>г. Москва</text:p>
      <text:p text:style-name="P5"/>
      <text:p text:style-name="P18"><text:span text:style-name="T3">Я, Статс-секретарь - </text:span><text:span text:style-name="T5">заместитель <text:s/>руководителя Федеральной антимонопольной службы Цариковский А.Ю.</text:span><text:span text:style-name="T7">, </text:span><text:span text:style-name="Основной_20_шрифт_20_абзаца"><text:span text:style-name="T8">рассмотрев протокол и материалы дела об административном правонарушении № 4-14.32-40/00-22-16, возбужденного в отношении муниципального унитарного предприятия г. Хабаровска «Спецавтохозяйство по санитарной очистке» (место нахождения: 680009, Хабаровский край, г. Хабаровск, ул. Хабаровская, д. 19; ОГРН 1022701287927; ИНН 2702011399; КПП 272401001; дата регистрации в качестве юридического лица — 17.02.1993) (далее — МУП «Спецавтохозяйство»), в отсутствие законного представителя МУП «Спецавтохозяйство»</text:span></text:span><text:span text:style-name="Основной_20_шрифт_20_абзаца"><text:span text:style-name="T6">,</text:span></text:span><text:span text:style-name="Основной_20_шрифт_20_абзаца"><text:span text:style-name="T8"> </text:span></text:span><text:span text:style-name="Основной_20_шрифт_20_абзаца"><text:span text:style-name="T4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8">№ 4-14.32-40/00-22-16,</text:span></text:span></text:p>
      <text:p text:style-name="P10"/>
      <text:p text:style-name="P14">УСТАНОВИЛ:</text:p>
      <text:p text:style-name="P15"/>
      <text:p text:style-name="P19"><text:span text:style-name="T9">Необходимость в дополнительном выяснении обстоятельств дела </text:span><text:span text:style-name="T11">об административном </text:span><text:span text:style-name="T9">правонарушении № 4-14.32-40/00-22-16 для рассмотрения по существу.</text:span></text:p>
      <text:p text:style-name="P20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6"/>
      <text:p text:style-name="P14">ОПРЕДЕЛИЛ:</text:p>
      <text:p text:style-name="P15"/>
      <text:p text:style-name="P17"><text:span text:style-name="T12">Отложить рассмотрение дела об административном правонарушении № 4-14.32-40/00-22-16, возбужденного в отношении </text:span><text:span text:style-name="Основной_20_шрифт_20_абзаца"><text:span text:style-name="T10">МУП «Спецавтохозяйство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DE71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157(1) </text:p></draw:text-box></draw:frame><draw:frame draw:style-name="Mfr2" draw:name="SpdBarcode" text:anchor-type="paragraph" svg:x="0cm" svg:width="3.6cm" svg:height="0.78cm" draw:z-index="1"><draw:image xlink:href="Pictures/10000201000000780000001A2DDE71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1:52:47.48</meta:creation-date>
    <meta:generator>OpenOffice.org/3.4.1$Win32 OpenOffice.org_project/341m1$Build-9593</meta:generator>
    <dc:date>2016-05-30T13:49:12.96</dc:date>
    <meta:document-statistic meta:table-count="0" meta:image-count="1" meta:object-count="0" meta:page-count="1" meta:paragraph-count="13" meta:word-count="149" meta:character-count="1417"/>
    <meta:user-defined meta:name="Поле 1"/>
    <meta:user-defined meta:name="Поле 2"/>
    <meta:user-defined meta:name="Поле 3"/>
    <meta:user-defined meta:name="Поле 4"/>
  </office:meta>
</office:document-meta>
</file>