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6DC9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9.502cm" fo:margin-right="0cm" fo:margin-top="0cm" fo:margin-bottom="0cm" style:line-height-at-least="0.423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9.502cm" fo:margin-right="0cm" fo:margin-top="0cm" fo:margin-bottom="0cm" style:line-height-at-least="0.423cm" fo:text-indent="0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.501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1.50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8" style:family="paragraph" style:parent-style-name="Без_20_интервала">
      <style:paragraph-properties fo:margin-left="8.742cm" fo:margin-right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Heading_20_3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fo:color="#000000" fo:font-size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11" style:family="text">
      <style:text-properties fo:font-size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196271-fbe0-4c1b-a9e7-43e17bd8dee3" text:name="BossProviderVariable"/>
      </text:user-field-decls>
      <text:h text:style-name="P29" text:outline-level="3"><text:span text:style-name="T12">ПОСТАНОВЛЕНИЕ </text:span></text:h>
      <text:p text:style-name="P14">о прекращении производства по делу </text:p>
      <text:p text:style-name="P14">об административном правонарушении № АГОЗ-131/16</text:p>
      <text:p text:style-name="P16"/>
      <text:p text:style-name="P15">«27» апреля 2016 г.<text:tab/><text:tab/><text:tab/><text:tab/><text:tab/><text:tab/><text:tab/><text:tab/><text:tab/>г. Москва</text:p>
      <text:p text:style-name="P15"/>
      <text:p text:style-name="P20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Р., рассмотрев материалы дела об административном правонарушении №АГОЗ-131/16, возбужденного определением от 28.03.2016 в отношении должностного лица П<text:span text:style-name="T1">рефектуры Восточного административного округа города Москвы — префекта </text:span><text:span text:style-name="T13">&lt;...&gt;</text:span><text:span text:style-name="T1"> по части 6 статьи 7.32 Кодекса Российской Федерации об административных правонарушениях (далее— КоАП РФ)</text:span>, </text:p>
      <text:p text:style-name="P21"/>
      <text:p text:style-name="P22">УСТАНОВИЛА: </text:p>
      <text:p text:style-name="P21"/>
      <text:p text:style-name="P7"><text:span text:style-name="T2">Префектурой Восточного административного округа города Москвы (далее - Заказчик) 25.05.2015 на официальном сайте Российской Федерации в информационно–телекоммуникационной сети «Интернет» для размещения информации о размещении заказов на поставки товаров, выполнения работ, оказания услуг www.zakupki.gov.ru (далее – Официальный сайт) размещено </text:span><text:span text:style-name="T2">извещение о проведении закрытого конкурса на оказание услуг по созданию, поддержке и модернизации системы защиты государственной тайны в префектуре и управах районов Восточного административного округа города Москвы в 2015 году, номер извещения 0173200001415000354 (далее – Закрытый конкурс).</text:span></text:p>
      <text:p text:style-name="P8">Закрытый конкурс проводится на основании пункта 2 части 2 статьи 8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в соответствии с которым сведения, составляющие государственную тайну, содержатся в конкурсной документации на оказание услуг по созданию, поддержке и модернизации системы защиты государственной тайны в префектуре и управах районов Восточного административного округа города Москвы в 2015 году (далее — Конкурсная документация).</text:p>
      <text:p text:style-name="P8">Согласно части 2 статьи 85 Закона о контрактной системе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8">Частью 9 статьи 95 Закона о контрактной системе установлено, что Заказчик вправе принять решение об одностороннем отказе от исполнения <text:soft-page-break/>контракта в соответствии с гражданским законодательством при условии, если это было предусмотрено контрактом.</text:p>
      <text:p text:style-name="P8">Заказчик сообщил, что пунктом 8.1 контракта, который является неотъемлемой частью Конкурсной документации (далее — Контракт), предусмотрено, что Заказчик имеет право принять решение об одностороннем отказе от исполнения Контракта в соответствии с гражданским законодательством Российской Федерации.</text:p>
      <text:p text:style-name="P8">В извещении о проведении Закрытого конкурса, опубликованном на Официальном сайте, установлен срок оказания услуг - 30.09.2015.</text:p>
      <text:p text:style-name="P8">Поскольку ООО «НТК Эспадон» не исполнены обязательства по Контракту в установленные сроки, что является существенным нарушением условий Контракта, 30.09.2015 Заказчиком принято решение об одностороннем отказе Заказчика от исполнения Контракта (далее – Решение).</text:p>
      <text:p text:style-name="P9"><text:span text:style-name="T3">Согласно письменным пояснениям (за исх. №01-13-3329/16-1 <text:s text:c="20"/>от 27.04.2016) в соответствии с пунктом 12.1 статьи 12 Контракта — срок окончания действия контракта 30.09.2015, который является «пресекательным сроком». Каких либо дополнительных соглашений между Заказчиком и <text:s text:c="19"/></text:span><text:span text:style-name="T2">ООО «НТК Эспадон»</text:span><text:span text:style-name="T3"> не заключалось. На момент принятия решения </text:span><text:span text:style-name="T2">об одностороннем отказе от исполнения Контракта</text:span><text:span text:style-name="T3"> — контракт являлся недействующим.</text:span></text:p>
      <text:p text:style-name="P9"><text:span text:style-name="T6">Таким образом, в действиях должностного лица </text:span><text:span text:style-name="T7">П</text:span><text:span text:style-name="T8">рефектуры Восточного административного округа города Москвы — префекта </text:span><text:span text:style-name="T10">&lt;...&gt;</text:span><text:span text:style-name="T8"> </text:span><text:span text:style-name="T6">отсутствуют событие и состав административного правонарушения, ответственность за совершение которого предусмотрена частью 6 статьи 7.32 КоАП РФ, поскольку в день принятия решения </text:span><text:span text:style-name="T9">об одностороннем отказе Заказчика от исполнения Контракта 30.09.2015 настоящий Контракт прекратил уже свое действие</text:span><text:span text:style-name="T6">.</text:span></text:p>
      <text:p text:style-name="P23">Указанное обстоятельство исключает производство по делу об административном правонарушении.</text:p>
      <text:p text:style-name="P24">Согласно пунктам 1, 2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вязи с отсутствием события и состава административного правонарушения.</text:p>
      <text:p text:style-name="P27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4.5, 28.7, 29.9, 29.10 КоАП РФ,</text:p>
      <text:p text:style-name="P13"/>
      <text:p text:style-name="P17">ПОСТАНОВИЛ:</text:p>
      <text:p text:style-name="P18"/>
      <text:p text:style-name="P25"><text:span text:style-name="T11">Производство по делу об административном правонарушении <text:s text:c="27"/>№ АГОЗ-131/16 в отношении </text:span><text:span text:style-name="Основной_20_шрифт_20_абзаца"><text:span text:style-name="T4">префекта Восточного административного округа города Москвы </text:span></text:span><text:span text:style-name="Основной_20_шрифт_20_абзаца"><text:span text:style-name="T5">&lt;...&gt;</text:span></text:span><text:span text:style-name="Основной_20_шрифт_20_абзаца"><text:span text:style-name="T4"> </text:span></text:span><text:span text:style-name="T11">прекратить в связи с отсутствием события и состава </text:span><text:soft-page-break/><text:span text:style-name="T11">административного правонарушения.</text:span></text:p>
      <text:p text:style-name="P2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86DC9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44530(3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44530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E86DC9C6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2016-44530(3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44530(5) </text:p></draw:text-box></draw:frame><draw:frame draw:style-name="Mfr2" draw:name="SpdBarcode" text:anchor-type="paragraph" svg:x="0cm" svg:width="3.6cm" svg:height="0.78cm" draw:z-index="7"><draw:image xlink:href="Pictures/10000201000000780000001AE86DC9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0:34:00.30</meta:creation-date>
    <meta:generator>OpenOffice.org/3.4.1$Win32 OpenOffice.org_project/341m1$Build-9593</meta:generator>
    <dc:date>2016-05-30T13:50:51.73</dc:date>
    <meta:editing-duration>PT13M9S</meta:editing-duration>
    <meta:editing-cycles>5</meta:editing-cycles>
    <meta:print-date>2016-04-29T17:37:31.04</meta:print-date>
    <meta:document-statistic meta:table-count="0" meta:image-count="2" meta:object-count="0" meta:page-count="3" meta:paragraph-count="27" meta:word-count="676" meta:character-count="5472"/>
    <meta:user-defined meta:name="Поле 1"/>
    <meta:user-defined meta:name="Поле 2"/>
    <meta:user-defined meta:name="Поле 3"/>
    <meta:user-defined meta:name="Поле 4"/>
  </office:meta>
</office:document-meta>
</file>