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5CED42A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master-page-name="">
      <style:paragraph-properties fo:text-align="end" style:justify-single-word="false" style:page-number="auto"/>
      <style:text-properties fo:language="ru" fo:country="RU" fo:font-style="italic" style:font-style-asian="italic" style:font-style-complex="italic"/>
    </style:style>
    <style:style style:name="P3" style:family="paragraph" style:parent-style-name="Table_20_Contents">
      <style:paragraph-properties fo:margin-top="0cm" fo:margin-bottom="0cm" fo:padding="0cm" fo:border="none"/>
      <style:text-properties style:font-name="Times New Roman1" fo:font-size="14pt" fo:background-color="#ffffff"/>
    </style:style>
    <style:style style:name="P4" style:family="paragraph" style:parent-style-name="Table_20_Contents">
      <style:paragraph-properties fo:margin-top="0cm" fo:margin-bottom="0cm" fo:padding="0cm" fo:border="none"/>
      <style:text-properties fo:background-color="#ffffff"/>
    </style:style>
    <style:style style:name="P5" style:family="paragraph" style:parent-style-name="Text_20_body">
      <style:paragraph-properties fo:margin-top="0cm" fo:margin-bottom="0cm"/>
    </style:style>
    <style:style style:name="P6" style:family="paragraph" style:parent-style-name="Text_20_body">
      <style:paragraph-properties fo:margin-top="0cm" fo:margin-bottom="0cm"/>
      <style:text-properties fo:background-color="#ffffff"/>
    </style:style>
    <style:style style:name="P7" style:family="paragraph" style:parent-style-name="Text_20_body">
      <style:paragraph-properties fo:margin-top="0cm" fo:margin-bottom="0cm"/>
      <style:text-properties style:font-name="Times New Roman1" fo:font-size="14pt" fo:background-color="#ffffff"/>
    </style:style>
    <style:style style:name="P8" style:family="paragraph" style:parent-style-name="Text_20_body">
      <style:paragraph-properties fo:margin-top="0cm" fo:margin-bottom="0cm" fo:text-align="center" style:justify-single-word="false"/>
      <style:text-properties style:font-name="Times New Roman1" fo:font-size="14pt" fo:background-color="#ffffff"/>
    </style:style>
    <style:style style:name="P9" style:family="paragraph" style:parent-style-name="Text_20_body">
      <style:paragraph-properties fo:margin-top="0cm" fo:margin-bottom="0cm"/>
      <style:text-properties fo:font-size="14pt" style:font-size-asian="14pt" style:font-size-complex="14pt"/>
    </style:style>
    <style:style style:name="P10" style:family="paragraph" style:parent-style-name="Text_20_body">
      <style:paragraph-properties fo:margin-left="9.252cm" fo:margin-right="0cm" fo:margin-top="0cm" fo:margin-bottom="0cm" fo:text-indent="0cm" style:auto-text-indent="false"/>
    </style:style>
    <style:style style:name="P11" style:family="paragraph" style:parent-style-name="Text_20_body">
      <style:paragraph-properties fo:margin-left="9.252cm" fo:margin-right="0cm" fo:margin-top="0cm" fo:margin-bottom="0cm" fo:text-indent="0cm" style:auto-text-indent="false"/>
      <style:text-properties style:font-name="Times New Roman1" fo:font-size="14pt" fo:background-color="#ffffff"/>
    </style:style>
    <style:style style:name="P12" style:family="paragraph" style:parent-style-name="Text_20_body">
      <style:paragraph-properties fo:margin-left="9.252cm" fo:margin-right="0cm" fo:margin-top="0cm" fo:margin-bottom="0cm" fo:text-indent="0cm" style:auto-text-indent="false"/>
      <style:text-properties fo:background-color="#ffffff"/>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fo:background-color="#ffffff"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text-align="center"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transparent" style:font-size-asian="14pt" style:font-size-complex="14pt"/>
    </style:style>
    <style:style style:name="P1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2pt" fo:background-color="#ffffff" style:font-size-asian="12pt" style:font-size-complex="12pt"/>
    </style:style>
    <style:style style:name="P19" style:family="paragraph" style:parent-style-name="Text_20_body">
      <style:paragraph-properties fo:margin-left="0cm" fo:margin-right="0cm" fo:margin-top="0cm" fo:margin-bottom="0cm" fo:text-align="justify" style:justify-single-word="false" fo:text-indent="1.251cm" style:auto-text-indent="false"/>
    </style:style>
    <style:style style:name="P20" style:family="paragraph" style:parent-style-name="Text_20_body">
      <style:paragraph-properties fo:margin-left="0cm" fo:margin-right="0cm" fo:margin-top="0cm" fo:margin-bottom="0cm" fo:text-indent="1.251cm" style:auto-text-indent="false"/>
      <style:text-properties style:font-name="Times New Roman1" fo:font-size="14pt" fo:background-color="#ffffff"/>
    </style:style>
    <style:style style:name="P21" style:family="paragraph" style:parent-style-name="Text_20_body">
      <style:paragraph-properties fo:margin-left="0cm" fo:margin-right="0cm" fo:margin-top="0cm" fo:margin-bottom="0cm" fo:text-indent="1.251cm" style:auto-text-indent="false"/>
      <style:text-properties fo:background-color="#ffffff"/>
    </style:style>
    <style:style style:name="P22" style:family="paragraph" style:parent-style-name="Text_20_body">
      <style:paragraph-properties fo:margin-left="0cm" fo:margin-right="0cm" fo:margin-top="0cm" fo:margin-bottom="0cm" fo:text-align="justify" style:justify-single-word="false" fo:text-indent="1.251cm" style:auto-text-indent="false" fo:background-color="transparent">
        <style:background-image/>
      </style:paragraph-properties>
      <style:text-properties style:font-name="Times New Roman" fo:font-size="14pt" fo:background-color="#ffffff" style:font-size-asian="14pt" style:font-size-complex="14pt"/>
    </style:style>
    <style:style style:name="P23"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028cm" style:auto-text-indent="false"/>
      <style:text-properties style:font-name="Times New Roman" fo:font-size="14pt" fo:background-color="#ffffff" style:font-size-asian="14pt" style:font-size-complex="14pt"/>
    </style:style>
    <style:style style:name="P2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6"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27" style:family="paragraph" style:parent-style-name="Text_20_body">
      <style:paragraph-properties fo:margin-left="0cm" fo:margin-right="0cm" fo:margin-top="0cm" fo:margin-bottom="0cm" fo:text-align="justify" style:justify-single-word="false" fo:text-indent="1.251cm" style:auto-text-indent="false"/>
    </style:style>
    <style:style style:name="P28" style:family="paragraph" style:parent-style-name="Text_20_body" style:master-page-name="First_20_Page">
      <style:paragraph-properties fo:margin-top="0cm" fo:margin-bottom="0cm" fo:text-align="center" style:justify-single-word="false" style:page-number="auto"/>
      <style:text-properties fo:font-size="14pt"/>
    </style:style>
    <style:style style:name="P29" style:family="paragraph" style:parent-style-name="Footer" style:master-page-name="First_20_Page">
      <style:paragraph-properties fo:text-align="justify" style:justify-single-word="false" style:page-number="auto"/>
      <style:text-properties fo:language="ru" fo:country="RU" fo:font-style="italic" style:font-style-asian="italic" style:font-style-complex="italic"/>
    </style:style>
    <style:style style:name="T1" style:family="text">
      <style:text-properties fo:language="en" fo:country="US" fo:background-color="#ffffff"/>
    </style:style>
    <style:style style:name="T2" style:family="text">
      <style:text-properties style:font-name="Times New Roman1"/>
    </style:style>
    <style:style style:name="T3" style:family="text">
      <style:text-properties style:font-name="Times New Roman1" fo:background-color="#ffffff"/>
    </style:style>
    <style:style style:name="T4" style:family="text">
      <style:text-properties fo:background-color="#ffffff"/>
    </style:style>
    <style:style style:name="T5" style:family="text">
      <style:text-properties style:font-name="Times New Roman" fo:font-size="14pt" fo:background-color="#ffffff" style:font-size-asian="14pt" style:font-size-complex="14pt"/>
    </style:style>
    <style:style style:name="T6" style:family="text">
      <style:text-properties style:font-name="Times New Roman" fo:font-size="14pt" style:font-size-asian="14pt" style:font-size-complex="14pt"/>
    </style:style>
    <style:style style:name="T7" style:family="text">
      <style:text-properties style:font-name="Times New Roman" fo:font-size="12pt" fo:background-color="#ffffff" style:font-size-asian="12pt" style:font-size-complex="12pt"/>
    </style:style>
    <style:style style:name="T8"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1ebb7e2-74de-4334-ad35-88b44ad62a30" text:name="BossProviderVariable"/>
      </text:user-field-decls>
      <text:p text:style-name="P28"><text:span text:style-name="T3">РЕШЕНИЕ</text:span></text:p>
      <text:p text:style-name="P8">ПО ДЕЛУ № 1-11-104/00-25-15</text:p>
      <text:p text:style-name="P5"> </text:p>
      <text:p text:style-name="P7">«19» мая 2016 г.                                    <text:s text:c="5"/>                                                     г. Москва</text:p>
      <text:p text:style-name="P5"> </text:p>
      <text:p text:style-name="P20">Резолютивная часть решения оглашена «18» мая 2016 г.</text:p>
      <text:p text:style-name="P21"> </text:p>
      <text:p text:style-name="P20">В полном объеме решение изготовлено «19» мая 2016 г.</text:p>
      <text:p text:style-name="P6"> </text:p>
      <text:p text:style-name="P19"><text:span text:style-name="T5">Комиссия Федеральной антимонопольной службы по рассмотрению<text:line-break/>дела № 1-11-104/00-25-15 о нарушении антимонопольного законодательства<text:line-break/>(далее — Комиссия) в составе</text:span><text:span text:style-name="T6"> 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5">,</text:span></text:p>
      <text:p text:style-name="P13">рассмотрев дело № 1-11-104/00-25-15 по признакам нарушения ООО «Дальневосточный специализированный центр безопасности информации «МАСКОМ» и ООО «Строительная компания РемСтройТорг» пункта 2 части 1 статьи 11 Федерального закона от 26.07.2006 г. № 135-ФЗ «О защите конкуренции» (далее – Закон о защите конкуренции), 9 Центром заказчика-застройщика внутренних войск МВД России по Сибирскому региону (далее - 9 ЦЗЗ ВВ МВД России), ООО «Дальневосточный специализированный центр безопасности информации «МАСКОМ» (далее - ООО «ДСЦБИ «МАСКОМ») и ООО «Строительная компания РемСтройТорг» (далее — ООО «СК РемСтройТорг») статьи 16 Закона о защите конкуренции,</text:p>
      <text:p text:style-name="P13"> </text:p>
      <text:p text:style-name="P15"><text:soft-page-break/> </text:p>
      <text:p text:style-name="P14">УСТАНОВИЛА:</text:p>
      <text:p text:style-name="P13"> </text:p>
      <text:p text:style-name="P15"><text:span text:style-name="T1">I</text:span><text:span text:style-name="T4">. Основанием для возбуждения дела № 1-11-104/00-25-15 в отношении 9 ЦЗЗ ВВ МВД России, ООО «ДСЦБИ «МАСКОМ», ООО «СК РемСтройТорг» послужили материалы внеплановой документарной проверки в отношении 9 ЦЗЗ ВВ МВД России, проведенной Федеральной службой по оборонному заказу (далее — Рособоронзаказ) на основании распоряжения Рособоронзаказа от 19.11.2014 № 505-р, а также внеплановых выездных проверок 9 ЦЗЗ ВВ МВД России, ООО «ДСЦБИ «МАСКОМ», ООО СК РемСтройТорг», проведенных ФАС России на основании приказов ФАС России от 03.04.2015 № 229/15, от 03.04.2015 № 230/15, от 03.04.2015 № 231/15.</text:span></text:p>
      <text:p text:style-name="P13">В рамках указанных проверок установлено следующее.</text:p>
      <text:p text:style-name="P13">27.11.2014 9 ЦЗЗ ВВ МВД России проведен закрытый конкурс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далее – Закрытый конкурс). Начальная (максимальная) цена контракта составляет 2 707 169 711 рублей.</text:p>
      <text:p text:style-name="P15">Согласно пункту 5.1.4 документации Закрытого конкурса, утверждённой начальником 9 ЦЗЗ ВВ МВД России XXXXXXXXXXXXXXX 27.10.2014,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или копии таких документов. </text:p>
      <text:p text:style-name="P15">При этом, в документации Закрытого конкурса перечислены 9 разрешительных документов, указанных в приглашении на участие в Закрытом конкурсе, которыми должны обладать участники Закрытого конкурса.</text:p>
      <text:p text:style-name="P15">Подпунктом 1 пункта 7.1 документации Закрытого конкурса предусмотрено, что требования, указанные в пункте 5.1.4 документации, являются обязательными.</text:p>
      <text:p text:style-name="P15">Согласно обращению МВД России от 08.09.2014 <text:s text:c="10"/><text:span text:style-name="T8"><text:s text:c="2"/>«...»* <text:s text:c="4"/></text:span></text:p>
      <text:p text:style-name="P23"><text:s text:c="71"/>(далее - Обращение МВД России), для участия в Закрытом конкурсе требовалось наличие у участников 2 (двух) разрешительных документов:</text:p>
      <text:p text:style-name="P13">-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3"><text:soft-page-break/>- Лицензия ФСБ России на осуществление работ, связанных с использованием сведений, составляющих государственную тайну.</text:p>
      <text:p text:style-name="P13">В соответствии с приглашениями на участие в Закрытом конкурсе от 27.10.2014, представленными 9 ЦЗЗ ВВ МВД России в Рособоронзаказ, к участию в Закрытом конкурсе приглашены 10 (десять) строительных организаций, в том числе ООО «СК РемСтройТорг» и ООО «ДСЦБИ «МАСКОМ».</text:p>
      <text:p text:style-name="P15">Согласно материалам Обращения, указанные разрешительные документы имелись у всех 10 (десяти) организаций, приглашенных к участию в Закрытом конкурсе.</text:p>
      <text:p text:style-name="P15">После согласования Рособоронзаказом проведения Закрытого конкурса 9 ЦЗЗ ВВ МВД России в адрес Рособоронзаказа был направлен экземпляр приглашений от 27.10.2014 № 25/1585 на участие в Закрытом конкурсе и перечень лиц, которым направлены приглашения.</text:p>
      <text:p text:style-name="P15"><text:span text:style-name="T2">Из приглашения следовало, что количество разрешительных документов, которыми должны обладать участники Закрытого конкурса, по сравнению с Обращением МВД России было увеличено до 9 (девяти).</text:span> </text:p>
      <text:p text:style-name="P15">Из 10 (десяти) строительных организаций, которые были приглашены 9 ЦЗЗ ВВ МВД России к участию в Закрытом конкурсе, требованиям документации Закрытого конкурса, а также приглашения на участие в Закрытом конкурсе соответствовала только одна организация – ООО «ДСЦБИ «МАСКОМ», поскольку имело все 9 (девять) разрешительных документов, указанных в требованиях документации Закрытого конкурса и приглашении.</text:p>
      <text:p text:style-name="P15">Вместе с тем, заявки на участие в Закрытом конкурсе подали две организации: ООО «ДСЦБИ «МАСКОМ» и ООО «СК РемСтройТорг».</text:p>
      <text:p text:style-name="P15">В соответствии с протоколом рассмотрения и оценки заявок на участие в Закрытом конкурсе от 27.11.2014 <text:span text:style-name="T4">ООО «ДСЦБИ «МАСКОМ»</text:span> и <text:span text:style-name="T4">ООО «СК РемСтройТорг»</text:span> были признаны участниками Закрытого конкурса.</text:p>
      <text:p text:style-name="P15">Учитывая изложенное, <text:span text:style-name="T4">ООО «СК РемСтройТорг»</text:span> допущено к участию в Закрытом конкурсе необоснованно, так как его заявка не соответствовала требованиям заказчика.</text:p>
      <text:p text:style-name="P15">Вместе с тем, в заявке <text:span text:style-name="T4">ООО «СК РемСтройТорг»</text:span> содержалось соглашение от 10.11.2014 о совместном производстве работ, выполнение которых являлось предметом Закрытого конкурса, на объекте<text:span text:style-name="T4">: «Комплекс зданий военного городка войсковой части 2668 в г. Новосибирске». Указанное соглашение было заключено </text:span>между участниками Закрытого конкурса, <text:span text:style-name="T4">ООО «ДСЦБИ «МАСКОМ»</text:span> и <text:span text:style-name="T4">ООО «СК РемСтройТорг»</text:span>, до проведения Закрытого конкурса. </text:p>
      <text:p text:style-name="P15">Предложение о цене контракта <text:span text:style-name="T4">ООО «ДСЦБИ «МАСКОМ»</text:span> составляло 2 707 000 000,00 рублей, что на 0,006% ниже начальной (максимальной) цены контракта, <text:span text:style-name="T4">ООО «СК РемСтройТорг»</text:span> - 2 707 169 000,00 рублей, что ниже начальной (максимальной) цены контракта на 0,000026%.</text:p>
      <text:p text:style-name="P15"><text:soft-page-break/>В соответствии с протоколом рассмотрения и оценки заявок на участие в Закрытом конкурсе от 27.11.2014 победителем Закрытого конкурса было признано ООО «ДСЦБИ «МАСКОМ». </text:p>
      <text:p text:style-name="P15">Государственный контракт № 32-2014 на выполнение строительно-монтажных работ по объекту: «Комплекса зданий военного городка войсковой части 2668 в г. Новосибирске» на сумму 2 707 000 000 руб. (далее — Государственный контракт) заключен между 9ЦЗЗ ВВ МВД России и ООО «ДСЦБИ «МАСКОМ» 08.12.2014.</text:p>
      <text:p text:style-name="P15">При этом, 25.11.2014 Рособоронзаказом 9 ЦЗЗ ВВ МВД России выдано предписание № 5/Н/505Пр, которым предписывалось аннулировать результаты определения поставщиков (подрядчиков, исполнителей) при проведении Закрытого конкурса в течение трёх дней с момента получения предписания.</text:p>
      <text:p text:style-name="P15">До настоящего момента предписание в Рособоронзаказа не исполнено. Государственный контракт заключен в его нарушение. </text:p>
      <text:p text:style-name="P13">По результатам анализа материалов, полученных в рамках проведения проверочных мероприятий в отношении 9 ЦЗЗ ВВ МВД России, ООО «ДСЦБИ «МАСКОМ» и ООО «СК РемСтройТорг», а также сведений и документов, представленных в ФАС России перечисленными организациями, были выявлены признаки нарушения статьи 16 Федерального закона от 26.07.2006 № 135-ФЗ «О защите конкуренции» (далее — Закон о защите конкуренции) в действиях 9 ЦЗЗ ВВ МВД России, ООО «ДСЦБИ «МАСКОМ» и ООО «СК РемСтройТорг», пункта 2 части 1 статьи 11 Закона о защите конкуренции в действиях ООО «ДСЦБИ «МАСКОМ» и ООО «СК РемСтройТорг».</text:p>
      <text:p text:style-name="P13">На основании изложенного ФАС России приказом от 12.08.2015 № 715/15 было возбуждено дело № 1-11-104/00-25-15 по признакам нарушения 9 ЦЗЗ ВВ МВД России, ООО «ДСЦБИ «МАСКОМ» и ООО «СК Ремстройторг» статьи 16 Закона о защите конкуренции, ООО «ДСЦБИ «МАСКОМ» и ООО «СК РемСтройТорг» - пункта 2 части 1 статьи 11 Закона о защите конкуренции.</text:p>
      <text:p text:style-name="P15"> </text:p>
      <text:p text:style-name="P15"><text:span text:style-name="T1">II</text:span><text:span text:style-name="T4">. Согласно пункту 1.4 Порядка проведения анализа состояния конкуренции на товарном рынке, утвержденного приказом ФАС России от 28.04.2010 № 220, не требуется проведение анализа состояния конкуренции на товарном рынке при рассмотрении дел о нарушении антимонопольного законодательства, возбужденных по признакам нарушения пункта 2 части 1 статьи 11, статьи 16 Закона о защите конкуренции.</text:span></text:p>
      <text:p text:style-name="P13">С учетом изложенного в рамках дела № 1-11-104/00-25-15 о нарушении антимонопольного законодательства, возбужденного в отношении 9 ЦЗЗ ВВ МВД России, ООО «ДСЦБИ «МАСКОМ» и ООО «СК РемСтройТорг», анализ состояния конкуренции на товарном рынке не проводился.</text:p>
      <text:p text:style-name="P13"> </text:p>
      <text:list xml:id="list3337283345125669931" text:style-name="L1">
        <text:list-item>
          <text:list>
            <text:list-item>
              <text:list>
                <text:list-item>
                  <text:p text:style-name="P26">Согласно объяснениям и возражениям на заключение об <text:soft-page-break/>обстоятельствах дела № 1-11-104/00-25-15, представленным в рамках рассмотрения дела 9 ЦЗЗ ВВ МВД России:</text:p>
                </text:list-item>
              </text:list>
            </text:list-item>
          </text:list>
        </text:list-item>
      </text:list>
      <text:p text:style-name="P13">Отсутствует факт заключения ограничивающего конкуренцию соглашения (письменного или устного) между 9 ЦЗЗ ВВ МВД России и ООО «ДСЦБИ «МАСКОМ».</text:p>
      <text:p text:style-name="P13">При этом отсутствует взаимосвязанность, определенная последовательность, частота, синхронность, скоординированность действий 9 ЦЗЗ ВВ МВД России и ООО «ДСЦБИ «МАСКОМ», которые бы прямо или косвенно могли подтвердить факт достижения сторонами соглашения, приведшего к ограничению конкуренции.</text:p>
      <text:p text:style-name="P13">Связи между 9 ЦЗЗ ВВ МВД России и ООО «ДСЦБИ «МАСКОМ», не обусловленные соблюдением законных процедур определения поставщика по Закрытому конкурсу, отсутствуют.</text:p>
      <text:p text:style-name="P15">Включение в документацию Закрытого конкурса и приглашение на участие в Закрытом конкурсе требования о наличии у участников Закрытого конкурса 9 (девяти) разрешительных документов обусловлено спецификой выполняемых работ, являющихся предметом Закрытого конкурса, соответствует требованиям законодательства Российской Федерации и не является ограничением числа участников конкурса в целях обеспечения победы ООО «ДСЦБИ «МАСКОМ».</text:p>
      <text:p text:style-name="P15">Заявка ООО «СК РемСтройТорг» была признана соответствующей требованиям заказчика, поскольку к ней были приложены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 лицензия ФСБ России на осуществление работ, связанных с использованием сведений, составляющих государственную тайну, а также Соглашение, заключенное с ООО «ДСЦБИ «МАСКОМ», на участие в строительстве данного объекта, и копии иных разрешительных документов, указанных в пункте 5.1.4 документации Закрытого конкурса, имеющиеся у ООО «ДСЦБИ «МАСКОМ».</text:p>
      <text:p text:style-name="P15">Таким образом, ООО «СК РемСтройТорг» представил все имеющиеся у него разрешительные документы, а также разрешительные документы, имеющиеся у его предполагаемого субподрядчика ООО «ДСЦБИ «МАСКОМ». Привлечение ООО «СК РемСтройТорг» ООО «ДСЦБИ «МАСКОМ» в качестве субподрядчика для участия в работах на объекте строительства, являющегося предметом Закрытого конкурса, не противоречит государственному контракту и соответствует сложившимся между данными организациями деловым взаимоотношениям.</text:p>
      <text:p text:style-name="P15">9 ЦЗЗ ВВ МВД России не совершал каких-либо действий, в том числе нетипичных для его обычной хозяйственной деятельности, прямо или косвенно свидетельствующих о заключении соглашения, приведшего к ограничению <text:soft-page-break/>конкуренции.</text:p>
      <text:p text:style-name="P15">Участники Закрытого конкурса не были заведомо осведомлены о действиях друг друга и других участников торгов.</text:p>
      <text:p text:style-name="P15">Отсутствует факт недопущения, ограничения, устранения конкуренции как последствие действий 9 ЦЗЗ ВВ МВД России при проведении Закрытого конкурса.</text:p>
      <text:p text:style-name="P15">Кроме того, согласно пояснениям, представленным в ФАС России 9 ЦЗЗ ВВ МВД России, ООО «ДСЦБИ «МАСКОМ» участвовало в проектировании объекта, являющегося предметом Закрытого конкурса, принимало участие в различных совещаниях, связанных с проектированием указанного объекта.</text:p>
      <text:p text:style-name="P15">С учетом изложенного, по мнению 9 ЦЗЗ ВВ МВД России, ничто не мешало ООО «ДСЦБИ «МАСКОМ» заранее начать подготовку заявки на участие в Закрытом конкурсе, о чем свидетельствует приказ генерального директора ООО «ДСЦБИ «МАСКОМ» от 30.10.2014 № 169 о/д. И, соответственно, сразу же после поступления документации Закрытого конкурса (12.11.2014) направить заявку на участие в закупке (13.11.2014).</text:p>
      <text:p text:style-name="P15">Помимо этого, согласно возражениям 9 ЦЗЗ ВВ МВД России на заключение об обстоятельствах дела № 1-11-104/00-25-15, ООО «СК РемСтройТорг» и ООО «ДСЦБИ «МАСКОМ» связывали давние деловые отношения. В этой связи, по предположению 9 ЦЗЗ ВВ МВД России, одна их указанных организаций обратилась к другой с предложением участвовать в строительстве объекта, являющегося предметом Закрытого конкурса, в качестве субподрядчика. Именно так эти организации могли узнать об участии друг друга в одной закупке, о чем свидетельствует заключенное между данными организациями соглашение от 10.11.2014.</text:p>
      <text:p text:style-name="P15">Согласно объяснениям и возражениям на заключение об обстоятельствах дела № 1-11-104/00-25-15, представленным в рамках рассмотрения дела ООО «ДСЦБИ «МАСКОМ», ООО «ДСЦБИ «МАСКОМ» в рамках Закрытого конкурса не заключало письменное антиконкурентное соглашение. Соглашение о совместном производстве работ ООО «ДСЦБИ «МАСКОМ» и ООО «СК РемСтройТорг» не относится к таковым по следующим основаниям:</text:p>
      <text:p text:style-name="P15">1) отсутствует главный квалифицирующий признак такого соглашения – влияние на цену на торгах;</text:p>
      <text:p text:style-name="P15">2) соглашение не содержит положений, прямо или косвенно обуславливающих поведение участников на торгах, в том числе совершение ими конкретных действий, а также установление ими ценовой политики;</text:p>
      <text:p text:style-name="P15">3) соглашение не содержит положений об установлении, повышении, снижении, поддержании цены на торгах;</text:p>
      <text:p text:style-name="P15">4) отсутствует причинно-следственная связь между соглашением и результатом торгов;</text:p>
      <text:p text:style-name="P15">5) соглашение не содержит идентичных (зеркальных) встречных обязательств участников;</text:p>
      <text:p text:style-name="P15"><text:soft-page-break/>6) соглашение не налагает на участников соглашений и третьих лиц никаких ограничений, не предусматривает ответственности за неисполнение;</text:p>
      <text:p text:style-name="P15">7)      соглашение не устанавливает необоснованных условий реализации прав участников соглашений;</text:p>
      <text:p text:style-name="P15">8)      соглашение не содержит положений об отказе участников соглашения от заключения договоров с определенными продавцами или покупателями (заказчиками);</text:p>
      <text:p text:style-name="P15">9)      соглашение не содержит письменных заверений о согласованных действиях и обязательствах следовать какому-либо общему плану;</text:p>
      <text:p text:style-name="P15">10)    соглашение свидетельствует о повышении конкуренции;</text:p>
      <text:p text:style-name="P15">11)    результатом соглашения не является сокращение числа хозяйствующих субъектов, не входящих в одну группу лиц, на товарном рынке, рост или снижение цены товара, не связанные с соответствующими изменениями иных общих условий обращения товара на товарном рынке, отказ хозяйствующих субъектов, не входящих в одну группу лиц от самостоятельных действий на товарном рынке,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а также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text:p>
      <text:p text:style-name="P15">В связи с незаключенностью соглашения о совместном производстве работ в рамках гражданского права и связанного с этим отсутствием в тексте соглашения о совместном производстве работ экономической выгоды ООО «ДСЦБИ «МАСКОМ», никаких целей, выгод и интересов в заключении соглашения о совместном производстве работ ООО «ДСЦБИ «МАСКОМ» не преследовало и не имело.</text:p>
      <text:p text:style-name="P15">Из Соглашения, заключенного между ООО «ДСЦБИ «МАСКОМ» и  ООО «СК Ремстройторг», нельзя установить осведомленность ООО «СК Ремстройторг» в намерении ООО «ДСЦБИ «МАСКОМ» участвовать в закрытом конкурсе, как и нельзя установить осведомленность ООО «ДСЦБИ «МАСКОМ» о намерении ООО «СК Ремстройторг» подать заявку на участие в закрытом конкурсе. Текст соглашения не несет в себе ограничивающего конкуренцию смысла.</text:p>
      <text:p text:style-name="P15">Также, согласно пояснениям, представленным ООО «ДСЦБИ «МАСКОМ», отсутствует факт заключения ограничивающего конкуренцию соглашения (письменного или устного) между ООО «ДСЦБИ «МАСКОМ» и 9 ЦЗЗ ВВ МВД России.<text:span text:style-name="T4"> </text:span>При этом отсутствует взаимосвязанность, определенная последовательность, частота, синхронность, скоординированность действий 9 ЦЗЗ ВВ МВД России и ООО «ДСЦБИ «МАСКОМ», которые бы прямо или <text:soft-page-break/>косвенно могли подтвердить факт достижения сторонами соглашения, приведшего к ограничению конкуренции.</text:p>
      <text:p text:style-name="P15">Согласно доводам, представленным в ФАС России ООО «ДСЦБИ «МАСКОМ», по условиям конкурсной документации требование о наличии у участника закупки всех 9 (девяти) разрешительных документов, предусмотрено для ситуаций, когда такие работы будет выполнять непосредственно победитель конкурса. Вместе с тем в документации нет запрета на привлечение субподрядчиков участником закупки и предоставление им только свидетельства саморегулируемой организации о допуске к работам по организации строительства.</text:p>
      <text:p text:style-name="P15">Кроме того, согласно пояснениям, представленным ООО «ДСЦБИ «МАСКОМ»:</text:p>
      <text:p text:style-name="P15">- отсутствуют факты совершения ООО «ДСЦБИ «МАСКОМ», ООО «СК Ремстройторг» и 9 ЦЗЗ ВВ МВД России действий, в том числе нетипичных для их обычной хозяйственной деятельности, прямо или косвенно свидетельствующих о заключении соглашения, приведшего к ограничению конкуренции;</text:p>
      <text:p text:style-name="P15">- отсутствует заведомая осведомленность участников закрытых торгов о действиях друг друга и о других участниках торгов как объективная и необходимая предпосылка для заключения какого-либо соглашения. ООО «ДСЦБИ «МАСКОМ» не владел информацией о приглашенных к участию в закрытых торгах организациях.</text:p>
      <text:p text:style-name="P15">- отсутствует факт недопущения, ограничения, устранения конкуренции как последствие действий ООО «ДСЦБИ «МАСКОМ», ООО «СК Ремстройторг» и 9 ЦЗЗ ВВ МВД России при проведении закрытых торгов.</text:p>
      <text:p text:style-name="P15">ООО «СК РемСтройТорг» в рамках рассмотрения дела № 1-11-104/00-25-15 представило пояснения, в соответствии с которыми ООО «СК РемСтройТорг» находится в стадии банкротства (Определение Арбитражного суда Кемеровской области от 16.09.2015 № дела А27-13699/2015). Иные документы (информация), имеющие значение для рассмотрения дела № 1-11-104/00-25-15, в рамках рассмотрения дела ООО «СК РемСтройТорг» представлены не были.</text:p>
      <text:p text:style-name="P15">В рамках рассмотрения дела № 1-11-104/00-25-15 9 ЦЗЗ ВВ МВД России и ООО «ДСЦБИ «МАСКОМ» заявляли ходатайства об отложении рассмотрения дела № 1-11-104/00-25-15, об ознакомлении с материалами дела (в том числе записями заседаний Комиссии ФАС России по рассмотрению дела № 1-11-104/00-25-15, проведенных с использованием технических средств записи заседания), также о проведении заседаний Комиссии с использованием видео-конференц-связи.</text:p>
      <text:p text:style-name="P15">Ходатайства 9 ЦЗЗ ВВ МВД России и ООО «ДСЦБИ «МАСКОМ» об отложении рассмотрения дела № 1-11-104/00-25-15, об ознакомлении с материалами дела (в том числе, материалов дела, имеющих гриф «Для <text:soft-page-break/>служебного пользования», «Секретно», а также записями заседаний Комиссии ФАС России по рассмотрению дела № 1-11-104/00-25-15, проведенных с использованием технических средств записи заседания) были удовлетворены. Ходатайства ООО «ДСЦБИ «МАСКОМ» о проведении заседаний Комиссии путем использования видео-конференц-связи на основании статьи 45 Закона о защите конкуренции не были удовлетворены ввиду отсутствия технической возможности осуществления видео-конференц-связи.</text:p>
      <text:p text:style-name="P15"> </text:p>
      <text:p text:style-name="P15"><text:span text:style-name="T1">IV</text:span><text:span text:style-name="T4">. Комиссия рассмотрела представленные материалы, выслушала доводы, возражения и пояснения лиц, участвующих в деле (9 ЦЗЗ ВВ МВД России, ООО «ДСЦБИ «МАСКОМ» и ООО «СК РемСтройТорг»), и установила следующее.</text:span></text:p>
      <text:p text:style-name="P13">1. Участниками Закрытого конкурса ООО «ДСЦБИ «МАСКОМ» и ООО «СК РемСтройТорг» было заключено соглашение, которое носило антиконкурентный характер.</text:p>
      <text:p text:style-name="P13">Вместе с заявкой на участие в Закрытом конкурсе ООО «СК РемСтройТорг» представило Соглашение о совместном производстве работ от 10.11.2014, заключённое (подписанное) ООО «СК РемСтройТорг» и ООО «ДСЦБИ «МАСКОМ» (далее - Соглашение).</text:p>
      <text:p text:style-name="P15">Согласно копии Соглашения, содержащейся в заявке ООО «СК РемСтройТорг» на участие в Закрытом конкурсе, Соглашение было подписано в г. Хабаровск 10.11.2014<text:span text:style-name="T4"> </text:span>ООО «ДСЦБИ «МАСКОМ», в лице генерального директора Пояркова Андрея Юрьевича, действующего на основании Устава, с одной стороны, и ООО «СК РемСтройТорг», в лице генерального директора Чечко Сергея Геннадьевича, действующего на основании Устава, с другой стороны.</text:p>
      <text:p text:style-name="P15">С учетом изложенного доводы ООО «ДСЦБИ «МАСКОМ» об отсутствии факта заключения Соглашения между ООО «ДСЦБИ «МАСКОМ» и ООО «СК РемСтройТорг» не соответствуют действительности.</text:p>
      <text:p text:style-name="P13">Согласно пункту 1 Соглашения ООО «ДСЦБИ «МАСКОМ», действуя на основании разрешительных документов (перечислены 9 (девять) разрешительных документов ООО «ДСЦБИ «МАСКОМ», необходимых в соответствии с документацией Закрытого конкурса и приглашением на участие в Закрытом конкурсе) принимает на себя обязательства по выполнению в качестве субподрядной организации ООО «СК РемСтройТорг» строительно-монтажных и прочих специальных видов работ и услуг на объекте «Комплекс зданий военного городка войсковой части 2668 в г. Новосибирске» в объёме и в соответствии с технической (проектно-сметной) документацией для 9 ЦЗЗ ВВ МВД России.</text:p>
      <text:p text:style-name="P13">Работы, указанные в пункте 1 Соглашения, являются частью обязательств ООО «СК РемСтройТорг» перед 9 ЦЗЗ ВВ МВД России и выполняются ООО «ДСЦБИ «МАСКОМ» в случае признания первого победителем <text:soft-page-break/>Закрытого конкурса по результатам рассмотрения заявок и заключения контракта (пункт 2 Соглашения).</text:p>
      <text:p text:style-name="P13">В соответствии с пунктом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ООО «СК РемСтройТорг» обязуется принять и оплатить выполненные работы в соответствии со сметным расчётом.</text:p>
      <text:p text:style-name="P13">Таким образом, в случае если ООО «ДСЦБИ «МАСКОМ» не будет признан победителем Закрытого конкурса, ООО «ДСЦБИ «МАСКОМ» выступит в качестве субподрядной организации по выполнению работ на объекте, являющемся предметом Закрытого конкурса.</text:p>
      <text:p text:style-name="P13">С учетом изложенного Соглашение носит антиконкурентный характер, поскольку его заключение приводит к тому,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3">Таким образом, доводы ООО «ДСЦБИ «МАСКОМ» о том, что Соглашение, заключенное ООО «ДСЦБИ «МАСКОМ» и ООО «СК РемСтройТорг», не несет в себе ограничивающего конкуренцию смысла, а также о том, что при заключении Соглашения ООО «ДСЦБИ «МАСКОМ» не преследовало никаких целей, выгод и интересов в заключении соглашения, не соответствуют действительности.</text:p>
      <text:p text:style-name="P15">Однако в рамках рассмотрения дела № 1-11-104/00-25-15 о нарушении антимонопольного законодательства Комиссией не установлены обстоятельства, свидетельствующие о том, что целью заключения Соглашения между ООО «ДСЦБИ «МАСКОМ» и ООО «СК РемСтройТорг» являлось поддержание цены на Закрытом конкурсе.</text:p>
      <text:p text:style-name="P15">С учетом изложенного заключенное между ООО «ДСЦБИ «МАСКОМ» и ООО «СК РемСтройТорг» Соглашение носит антиконкурентный характер, но целью его заключения не являлось поддержание цены на Закрытом конкурсе.</text:p>
      <text:p text:style-name="P15"><text:span text:style-name="T4">В соответствии с пунктом 2 части 1 статьи 11 Закона о защите конкуренции п</text:span>ризнаются картелем и запрещаются соглашения между хозяйствующими субъектами-конкурентами, если такие соглашения приводят или могут привести к поддержанию цен на торгах.</text:p>
      <text:p text:style-name="P13">С учетом изложенного, Комиссия, руководствуясь пунктом 2 части 1 статьи 11 Закона о защите конкуренции, пришла к выводу о том, что в действиях ООО «ДСЦБИ «МАСКОМ» и ООО «СК РемСтройТорг» отсутствуют признаки заключения соглашения, которое привело или могло привести к поддержанию цены на Закрытом конкурсе.</text:p>
      <text:p text:style-name="P13">2. Между 9 ЦЗЗ ВВ МВД России, ООО «ДСЦБИ «МАСКОМ» и ООО «СК РемСтройТорг» заключено соглашение, которое привело к ограничению конкуренции в рамках Закрытого конкурса, в частности, к <text:soft-page-break/>ограничению доступа хозяйствующих субъектов к участию в Закрытом конкурсе.</text:p>
      <text:p text:style-name="P13">Доводы Комиссии о наличии соглашения между 9 ЦЗЗ ВВ МВД России, ООО «ДСЦБИ «МАСКОМ» и ООО «СК РемСтройТорг», целью которого являлось ограничение конкуренции на Закрытом конкурсе, подтверждаются следующими действиями 9 ЦЗЗ ВВ МВД России.</text:p>
      <text:p text:style-name="P13">9 ЦЗЗ ВВ МВД России намеренно включены в документацию Закрытого конкурса и приглашение на участие в Закрытом конкурсе дополнительные требования к участникам закупки с целью ограничения числа участников Закрытого конкурса и обеспечения победы в Закрытом конкурсе ООО «ДСЦБИ «МАСКОМ».</text:p>
      <text:p text:style-name="P13">Согласно обращению МВД России от 08.09.201<text:span text:style-name="T8">4 «...»*, для участия в Закрытом конкурсе требовалось наличие у участнико</text:span>в 2 (двух) разрешительных документов:</text:p>
      <text:p text:style-name="P13">1. Свидетельство о допуске к определенному виду или видам работам, которые оказывают влияние на безопасность объектов капитального строительства, выданное саморегулируемой организацией в области строительства, реконструкции, капитального ремонта;</text:p>
      <text:p text:style-name="P13">2. Лицензия ФСБ России на осуществление работ, связанных с использованием сведений, составляющих государственную тайну.</text:p>
      <text:p text:style-name="P15"><text:span text:style-name="T4">После согласования 25.09.2014 Рособоронзаказом проведения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в закрытой форме, начальником 9 ЦЗЗ ВВ МВД России XXXXXXXXXXXXXXX 27.10.2014 утверждена </text:span>документации Закрытого конкурса, пунктом 5.1.4. которой предусмотрено, что заявка на 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том числе о наличии <text:span text:style-name="T4">9 (девяти) разрешительных документов, указанных в приглашениях на участие в Закрытом конкурсе от 27.10.2014:</text:span></text:p>
      <text:p text:style-name="P13">1) Свидетельство о допуске к работам, выданное саморегулируемой организацией в области строительства, реконструкции, капитального ремонта в порядке, установленным Градостроительным кодексом Российской Федерации к определенному виду или видам работ, которые оказывают влияние на безопасность объектов капитального строительства (должны быть указаны виды работ, являющиеся предметом размещаемого заказа в соответствии с перечнем, утвержденным приказом Минрегиона России от 30.12.2009 № 624) на следующие виды работ: 33. Работы по организации строительства, реконструкции и капитального ремонта привлекаемым застройщикам или заказчиком на основании договора юридическим лицом или индивидуальным предпринимателем (генеральным подрядчиком): 33.3. Жилищно-гражданское <text:soft-page-break/>строительство (далее - Свидетельство СРО);</text:p>
      <text:p text:style-name="P13">2) Лицензия ФСБ России на осуществление работ с использованием сведений, составляющих государственную тайну (далее - Лицензия ФСБ России);</text:p>
      <text:p text:style-name="P13">3) Лицензия ФСТЭК России на осуществление мероприятий и (или) оказание услуг в области защиты государственной тайны (в части технической защиты информации);</text:p>
      <text:p text:style-name="P13">4) Лицензия ФСТЭК России на проведение работ, связанных с созданием средств защиты информации;</text:p>
      <text:p text:style-name="P13">5) Лицензия ФСТЭК России на деятельность по технической защите конфиденциальной информации;</text:p>
      <text:p text:style-name="P13">6) Лицензия УФСБ России на осуществление разработки, производства, распростране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 выполнение работ, оказание услуг в области шифрования информации, технического обслуживания шифровальных (криптографических) средств, информационных систем и телекоммуникационных систем, защищенных с использованием шифровальных (криптографических) средств;</text:p>
      <text:p text:style-name="P13">7)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техническое обслуживание, распространение шифровальных средств, защищенных с использованием шифровальных средств информационных систем, систем и комплексов телекоммуникаций, защищенных средств обработки информации, средств защиты информации, производство защищенных с использованием шифровальных средств информационных систем, систем и комплексов телекоммуникаций);</text:p>
      <text:p text:style-name="P13">8) Лицензия Центра по лицензированию, сертификации и защите государственной тайны ФСБ России на осуществление мероприятий и (или) оказание услуг в области защиты государственной тайны (выявление устройств перехвата информации в технических средствах и помещениях);</text:p>
      <text:p text:style-name="P13">9) Аттестат аккредитации органа по аттестации объектов информатизации в системе сертификации средств защиты информации по требованиям безопасности.</text:p>
      <text:p text:style-name="P13">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3">Согласно пункту 5.1.4 документации Закрытого конкурса заявка на <text:soft-page-break/>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13">Таким образом, выполнение требования о наличии 9 (девяти) разрешительных документов предъявляются к участникам Закрытого конкурса, а не к организациям, которые участник Закрытого конкурса планируют привлечь в качестве субподрядчиков.</text:p>
      <text:p text:style-name="P15"><text:span text:style-name="T4">С учетом изложенного, доводы ООО «ДСЦБИ «МАСКОМ»</text:span> о том, что <text:span text:style-name="T4">требование о наличии у участников закупки всех 9 (девяти) разрешительных документов, предусмотрено для ситуаций, когда такие работы будет выполнять непосредственно победитель конкурса, не соответствует действительности.</text:span></text:p>
      <text:p text:style-name="P13">В соответствии с экземпляром приглашения на участие в Закрытом конкурсе от 27.10.2014 № 25/1585, направленном 9 ЦЗЗ ВВ МВД России в адрес Рособоронзаказа, приглашения на участие в Закрытом конкурсе были направлены следующим организациям:</text:p>
      <text:p text:style-name="P13">1) ООО «СПЭЛЛ» (г. Москва),</text:p>
      <text:p text:style-name="P13">2) ООО «СК РемСтройТорг» (г. Кемерово),</text:p>
      <text:p text:style-name="P13">3) ООО «Строительное управление 555» (г. Москва),</text:p>
      <text:p text:style-name="P13">4) ООО «ТН ГРУПП» (г. Москва),</text:p>
      <text:p text:style-name="P13">5) ООО «Экостройсервис» (г. Москва),</text:p>
      <text:p text:style-name="P13">6) ООО «РусЛайн М» (г. Москва),</text:p>
      <text:p text:style-name="P13">7) ООО «ПромДорСтрой» (г. Москва),</text:p>
      <text:p text:style-name="P13">8) ООО «ДСЦБИ «МАСКОМ» (г. Хабаровск),</text:p>
      <text:p text:style-name="P13">9) ООО «Мартинстрой» (г. Москва),</text:p>
      <text:p text:style-name="P13">10) ЗАО «Профтехстрой» (г. Москва).</text:p>
      <text:p text:style-name="P22">Согласно материалам обращения МВД России от 08.09.2014 <text:s text:c="35"/><text:span text:style-name="T8">«...»*,</text:span></text:p>
      <text:p text:style-name="P24">материалам заявки ООО «ДСЦБИ «МАСКОМ» от 13.11.2014 на участие в Закрытом конкурсе, сведениям, которые были представлены в ФАС России организациями, которым 9ЦЗЗ ВВ МВД России были направлены приглашения на участие в Закрытом конкурсе, из 10 (десяти) организаций, приглашенных к участию в Закрытом конкурсе, требованиям 9 ЦЗЗ ВВ МВД России о наличии 9 (девяти) разрешительных документов соответствовало только ООО «ДСЦБИ «МАСКОМ». Остальные 9 (девять) организаций обладали только Свидетельством СРО и Лицензией ФСБ России.</text:p>
      <text:p text:style-name="P13">При этом при направлении 9 ЦЗЗ ВВ МВД России в Рособоронзаказ копии приглашения на участие в Закрытом конкурсе и перечня лиц, которым направлены соответствующие приглашения, не представлены документы, подтверждающие соответствие организаций, приглашаемых к участию в Закрытом конкурсе, требованиям, установленным в приглашении на участие в <text:soft-page-break/>Закрытом конкурсе и в документации Закрытого конкурса.</text:p>
      <text:p text:style-name="P13">В соответствии с материалами, представленными в Рособоронзаказ 9 ЦЗЗ ВВ МВД России, из 10 (десяти) организаций, которым были направлены приглашения на участие в Закрытом конкурсе, заявки подали только 2 (две) организации: ООО «ДСЦБИ «МАСКОМ» и ООО «СК РемСтройТорг».</text:p>
      <text:p text:style-name="P13">Согласно Акту Рособоронзаказа внеплановой документарной проверки 9 ЦЗЗ ВВ МВД России от 25.11.2014 № 5/Н/505К требование о наличии у участников закупки лицензий в области защиты информации, которые указаны в приглашении на участие в Закрытом конкурсе, не имеют отношение к выполнению строительно-монтажных работ, то есть к предмету закупки. Требование к участникам торгов о наличии лицензий, указанных в приглашении на участие в Закрытом конкурсе (7 (семь) лицензий в области защиты информации, не имеющих отношения к выполнению строительно-монтажных работ, то есть к предмету закупки) необоснованно и заведомо ограничивает круг участников закупки.</text:p>
      <text:p text:style-name="P13">С учетом изложенного введение 9 ЦЗЗ ВВ МВД России дополнительных требований к участникам Закрытого конкурса привело к ограничению числа участников Закрытого конкурса.</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7">«...»*</text:p>
      <text:p text:style-name="P13"><text:span text:style-name="T8">Таким образо</text:span>м, доводы 9 ЦЗЗ ВВ МВД России о том, что включение в документацию Закрытого конкурса и приглашение на участие в Закрытом конкурсе требования о наличии у участников Закрытого конкурса 9 (девяти) разрешительных документов не является ограничением числа участников конкурса, не соответствуют действительности.</text:p>
      <text:p text:style-name="P15">Кроме того, в соответствии с Актом Рособоронзаказа внеплановой документарной проверки 9 ЦЗЗ ВВ МВД России от 25.11.2014 № 5/Н/505К информация, представленная в документах, направленных в адрес Рособоронзаказа для согласования проведения Закрытого конкурса, не соответствует информации, содержащейся в приглашении на участие в Закрытом конкурсе в части требований к участникам закупки (направленном в <text:soft-page-break/>адрес Рособоронзаказа). При этом после получения информации о согласовании проведения закрытых способов торгов изменение условий торгов не допускается.</text:p>
      <text:p text:style-name="P15">Тем самым, согласно Акту Рособоронзаказа внеплановой документарной проверки 9 ЦЗЗ ВВ МВД России от 25.11.2014 № 5/Н/505К,  в действиях заказчика (9 ЦЗЗ ВВ МВД России) содержатся признаки административного правонарушения, предусмотренного частью 3 статьи 7.29 Кодекса Российской Федерации об административных правонарушениях – принятие должностным лицом заказчика, должностным лицом уполномоченного органа решения о размещении оборонного заказа путем проведения закрытых торгов на условиях, отличных от условий, согласованных контрольным органом в сфере государственного оборонного заказа. </text:p>
      <text:p text:style-name="P15">Таким образом, доводы 9 ЦЗЗ ВВ МВД России о том, что включение дополнительных требований к участникам Закрытого конкурса в документацию Закрытого конкурса и приглашения на участие в Закрытом конкурсе обосновано и соответствует требованиям законодательства Российской Федерации, не соответствует действительности.</text:p>
      <text:p text:style-name="P13">С учетом изложенного документация Закрытого конкурса была разработана 9 ЦЗЗ ВВ МВД России таким образом, чтобы обеспечить победу в Закрытом конкурсе ООО «ДСЦБИ «МАСКОМ». 9 ЦЗЗ ВВ МВД России намеренно включено в документацию Закрытого конкурса требование о наличии дополнительных 7 (семи) разрешительных документов, которые имеются только у ООО «ДСЦБИ «МАСКОМ», с целью устранения конкуренции путем ограничения доступа на участие в Закрытом конкурсе остальным приглашенным организациям, и обеспечения победы по результатам проведения Закрытого конкурса ООО «ДСЦБИ «МАСКОМ».</text:p>
      <text:p text:style-name="P13">Доводы Комиссии о наличии соглашения между 9 ЦЗЗ ВВ МВД России, ООО «ДСЦБИ «МАСКОМ» и ООО «СК РемСтройТорг» подтверждаются также тем, что 9 ЦЗЗ ВВ МВД России необоснованно признал заявку ООО «СК РемСтройТорг» соответствующей требованиям заказчика (9 ЦЗЗ ВВ МВД России), документации Закрытого конкурса и приглашению на участие в Закрытом конкурсе для создания видимости конкурентной борьбы на Закрытом конкурсе (в частности, в случае наличия двух и более участников закрытых торгов, не требуется согласовывать с контролирующим органом заключение контракта с единственным поставщиком (подрядчиком, исполнителем)).</text:p>
      <text:p text:style-name="P13">В соответствии с пунктом 14.1 документации Закрытого конкурса заявка на участие в конкурсе признается надлежащей, если она соответствует требованиям Закона контрактной системе, приглашению на участие в закупке и конкурсной документации, а участник закупки, подавший такую заявку, соответствует требованиям, которые предъявляются к участнику закупки и указаны в конкурсной документации.</text:p>
      <text:p text:style-name="P13">Согласно пункту 5.1.4 документации Закрытого конкурса заявка на <text:soft-page-break/>участие в конкурсе должна содержать, в том числе, документы, подтверждающие соответствие участника Закрытого конкурса требованиям к участникам конкурса, установленным заказчиком в конкурсной документации в соответствии с пунктом 1 части 1 статьи 31 Закона о контрактной системе, или копии таких документов.</text:p>
      <text:p text:style-name="P13">При этом, перечислены 9 (девять) разрешительных документов, указанных в приглашении на участие в Закрытом конкурсе.</text:p>
      <text:p text:style-name="P13">Подпунктом 1 пункта 7.1 указанной документации Закрытого конкурса предусмотрено, что требования, указанные в пункте 5.1.4 документации, являются обязательными.</text:p>
      <text:p text:style-name="P13">Согласно материалам заявки ООО «СК РемСтройТорг» на участие в Закрытом конкурсе, в заявке ООО «СК РемСтройТорг» содержатся лишь 2(два) разрешительных документа: Свидетельство СРО и Лицензия ФСБ России.</text:p>
      <text:p text:style-name="P13">Таким образом, заявка ООО «СК РемСтройТорг» на участие в Закрытом конкурсе не соответствовала требованиям документации Закрытого конкурса, поскольку в ней отсутствовали документы, подтверждающие соответствие ООО «СК РемСтройТорг» требованиям к участникам Закрытого конкурса в части наличия 9 (девяти) разрешительных документов.</text:p>
      <text:p text:style-name="P13">Кроме того, заявка ООО «СК РемСтройТорг» на участие в Закрытом конкурсе не соответствовала требованиям документации Закрытого конкурса, в части наличия описания выполняемых работ, являющихся предметом Государственного контракта.</text:p>
      <text:p text:style-name="P13">Согласно пункту 5.1.7 документации Закрытого конкурса заявка на участие в конкурсе также должна содержать предложение участника Закрытого конкурса в отношении объекта закупки, в том числе документы и сведения, подтверждающие квалификацию участника закупки, опыт участника закупки по выполнению работ сопоставимого характера и объёма. При этом, участнику Закрытого конкурса необходимо описать выполняемые работы в соответствии с условиями Технической части документации.</text:p>
      <text:p text:style-name="P13">Пунктом 5.2 документации Закрытого конкурса предусмотрено, что участник Закрытого конкурса при составлении заявки не вправе самостоятельно изменять виды и объёмы работ. Любое такое изменение будет расцениваться как невыполнение условий конкурсной документации.</text:p>
      <text:p text:style-name="P13">С учетом изложенного участнику Закрытого конкурса для подготовки соответствующей части заявки на участие в Закрытом конкурсе необходимо ознакомиться с условиями Технической части документации и описать выполняемые работы в соответствии с условиями Технической части документации (пункт 5.1.7 документации Закрытого конкурса).</text:p>
      <text:p text:style-name="P13">Заявка либо часть заявки на участие в Закрытом конкурсе, которая составлялась на основании Технической части документации, должна иметь гриф «Секретно», поскольку Техническая часть документации Закрытого конкурса имеет гриф «Секретно».</text:p>
      <text:p text:style-name="P17"><text:soft-page-break/>«...»*</text:p>
      <text:p text:style-name="P17">«...»*</text:p>
      <text:p text:style-name="P17">«...»*</text:p>
      <text:p text:style-name="P17">«...»*</text:p>
      <text:p text:style-name="P17">«...»*</text:p>
      <text:p text:style-name="P13"><text:span text:style-name="T8">Заявка ООО «СК РемСтройТорг» на участие в Закрытом конкурсе не имеет техничес</text:span>кой части предложения и не имеет гриф «Секретно».</text:p>
      <text:p text:style-name="P13">Следовательно, заявка ООО «СК РемСтройТорг» не соответствовала обязательным требованиям документации Закрытого конкурса в части наличия документов, подтверждающих соответствие ООО «СК РемСтройТорг» требованиям заказчика, а также в части наличия технической части предложения и описания выполняемых работ в соответствии с условиями Технической части документации.</text:p>
      <text:p text:style-name="P13">Однако, ООО «СК РемСтройТорг» подало заявку на участие в Закрытом конкурсе, и комиссия по рассмотрению и оценке заявок на участие в Закрытом конкурсе, в свою очередь, необоснованно признала ООО «СК РемСтройТорг» участником Закрытого конкурса.</text:p>
      <text:p text:style-name="P13">С учетом изложенного доводы 9 ЦЗЗ ВВ МВД России о том, что заявка ООО «СК РемСтройТорг» обосновано признана соответствующей требованиям заказчика, не соответствуют действительности.</text:p>
      <text:p text:style-name="P13">Доводы Комиссии о наличии соглашения между 9 ЦЗЗ ВВ МВД России, ООО «ДСЦБИ «МАСКОМ» и ООО «СК РемСтройТорг» подтверждаются также тем, что ООО «СК РемСтройТорг» и ООО «ДСЦБИ «МАСКОМ» были осведомлены о намерениях друг друга участвовать в Закрытом конкурсе до проведения Закрытого конкурса.</text:p>
      <text:p text:style-name="P13">Участниками Закрытого конкурса ООО «ДСЦБИ «МАСКОМ» и ООО «СК РемСтройТорг» 10.11.2014, то есть до проведения Закрытого конкурса (27.11.2014), было заключено Соглашение о совместном производстве работ на объекте, являющемся предметом Закрытого конкурса.</text:p>
      <text:p text:style-name="P13">Согласно материалам, представленным в ФАС России 9 ЦЗЗ ВВ МВД России, приглашения на участие в Закрытом конкурсе были направлены 9 ЦЗЗ ВВ МВД России в адрес ООО «ДСЦБИ «МАСКОМ» и ООО «СК РемСтройТорг» 27.10.2014. </text:p>
      <text:p text:style-name="P13">Соглашение было подписано ООО «ДСЦБИ «МАСКОМ» и ООО «СК РемСтройТорг» 10.11.2014, то есть после направления 9 ЦЗЗ ВВ МВД России приглашений указанным организациям. При этом в пункте 1 Соглашения указан предмет Закрытого конкурса, а именно выполнение строительно-монтажных работ на объекте «Комплекс зданий военного городка в/ч 2668 в г. Новосибирске».</text:p>
      <text:p text:style-name="P13">Согласно пункту 3 Соглашения ООО «ДСЦБИ «МАСКОМ» при признании ООО «СК Ремстройторг» победителем Закрытого конкурса, выполнит работы, предусмотренные пунктом 1 Соглашения. В свою очередь, <text:soft-page-break/>ООО «СК РемСтройТорг» обязуется принять и оплатить выполненные работы в соответствии со сметным расчётом.</text:p>
      <text:p text:style-name="P13">Кроме того, согласно пункту 2 Соглашения, работы, указанные в пункте 1 Соглашения являются частью обязательств ООО «СК РемСтройТорг» перед 9 ЦЗЗ ВВ МВД России и выполняются ООО «ДСЦБИ «МАСКОМ» в случае признания первого победителем закрытого конкурса по результатам рассмотрения заявок и заключения контракта.</text:p>
      <text:p text:style-name="P13">Таким образом, из текста соглашения следует, что ООО «ДСЦБИ «МАСКОМ» и ООО «СК РемСтройТорг» до проведения Закрытого конкурса обладали информацией об участии друг друга в Закрытом конкурсе.</text:p>
      <text:p text:style-name="P13">Согласно возражениям 9 ЦЗЗ ВВ МВД России на заключение об обстоятельствах дела № 1-11-104/00-25-15, одна из организаций (ООО «ДСЦБИ «МАСКОМ», ООО «СК РемСтройТорг») обратилась к другой с предложением участвовать в строительстве объекта в качестве субподрядчика, именно так эти организации и могли узнать об участии друг друга в одной закупке, о чем свидетельствует заключение между ООО «ДСЦБИ «МАСКОМ» и ООО «СК РемСтройТорг» 10.11.2014 Соглашения.</text:p>
      <text:p text:style-name="P15"><text:span text:style-name="T4">Кроме того, </text:span>у<text:span text:style-name="T4">казанные сведения могли быть представлены участникам Закрытого конкурса заказчиком, то есть 9 ЦЗЗ ВВ МВД России, который осуществлял рассылку приглашений на участие в Закрытом конкурсе.</text:span></text:p>
      <text:p text:style-name="P15"><text:span text:style-name="T4">При этом целью передачи ООО «ДСЦБИ «МАСКОМ» и ООО «СК </text:span><text:span text:style-name="T4">РемСтройТорг» информации об участниках закрытого конкурса являлось обеспечение ООО «ДСЦБИ «МАСКОМ» победы на Закрытом конкурсе и ограничения конкуренции в рамках Закрытого конкурса.</text:span> <text:span text:style-name="T4">Зная об участии друг </text:span><text:span text:style-name="T4">друга в Закрытом конкурсе, ООО «ДСЦБИ «МАСКОМ» и ООО «СК </text:span><text:span text:style-name="T4">РемСтройТорг» подписали Соглашение, заключение которого</text:span> позволило 9 ЦЗЗ ВВ МВД России достичь указанной цели и обеспечило ООО «ДСЦБИ «МАСКОМ» возможность выполнения работ, являющихся предметом Государственного контракта, вне зависимости от результата проведения Закрытого конкурса. Как было указано, Соглашение носит антиконкурентный характер, поскольку подразумевает,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5">С учетом изложенного, доводы 9 ЦЗЗ ВВ МВД России и ООО «ДСЦБИ «МАСКОМ» об отсутствии заведомой осведомлённости участников Закрытого конкурса о действиях друг друга, доводы о том, что ООО «ДСЦБИ «МАСКОМ» не владел информацией о приглашенных к участию в закрытых торгах организациях, а также доводы о том, что из Соглашения нельзя установить осведомленность ООО «ДСЦБИ «МАСКОМ» и ООО «СК РемСтройТорг» об участии друг друга в закрытом конкурсе, не соответствуют действительности.</text:p>
      <text:p text:style-name="P15"><text:soft-page-break/>Таким образом, <text:span text:style-name="T4">ООО «ДСЦБИ «МАСКОМ» и ООО «СК РемСтройТорг» были осведомлены об участии друг друга в Закрытом конкурсе, что позволило обеспечить победу на Закрытом конкурсе ООО «ДСЦБИ «МАСКОМ» и привело к ограничению конкуренции в рамках Закрытого конкурса.</text:span></text:p>
      <text:p text:style-name="P13">Доводы Комиссии о наличии соглашения между 9 ЦЗЗ ВВ МВД России, ООО «ДСЦБИ «МАСКОМ» и ООО «СК РемСтройТорг» подтверждаются наличием у указанных организаций опыта взаимодействия друг с другом до проведения Закрытого конкурса.</text:p>
      <text:p text:style-name="P13">Согласно материалам, полученным ФАС России в рамках проведения внеплановых выездных проверок, 9 ЦЗЗ ВВ МВД России, ООО «ДСЦБИ «МАСКОМ» и ООО «СК РемСтройТорг» до проведения Закрытого конкурса имели опыт взаимодействия в рамках исполнения государственных контрактов.</text:p>
      <text:p text:style-name="P15">Так, согласно переписке между ООО «СК РемСтройТорг» и ООО «ДСЦБИ «МАСКОМ», до проведения Закрытого конкурса ООО «СК РемСтройТорг» заключались договоры подряда с ООО «ДСЦБИ «МАСКОМ» в рамках исполнения ряда государственных контрактов.</text:p>
      <text:p text:style-name="P15">Кроме того, в ходе проведения внеплановых выездных проверок установлено, что 29.06.2009 между 9ЦЗЗ ВВ МВД России и ООО «Каскадстрой» заключен Государственный контракт № 12-2009 на выполнение проектно-изыскательских работ по объекту: «Комплекс зданий военного городка войсковой части 2668 в г. Новосибирске».</text:p>
      <text:p text:style-name="P15">В рамках Государственного контракта № 12-2009 от 29.06.2009 на выполнение проектно-изыскательских работ по объекту «Комплекс зданий военного городка войсковой части 2668 в г. Новосибирске» было заключено 13 дополнительных соглашений в связи с продлением срока по контракту, необходимостью корректировки рабочей документации, проведения дополнительных работ.</text:p>
      <text:p text:style-name="P15">Предметом Дополнительного соглашения № 13 от 11.12.2012 к указанному государственному контракту является корректировка проекта объекта, выполнение строительно-монтажных работ которого являлось предметом Закрытого конкурса. </text:p>
      <text:p text:style-name="P15">Работы, касающиеся корректировки проекта объекта: «Комплекс зданий военного городка войсковой части 2668 в г. Новосибирске», переданы ООО «ДСЦБИ «МАСКОМ» на основании Договора от 25.01.2013 № 12/01/13-П, заключённого между ООО «Каскадстрой» и ООО «ДСЦБИ «МАСКОМ».</text:p>
      <text:p text:style-name="P15">Пунктом 1 указанного договора предусмотрено, что работы выполняются в соответствии с техническим заданием и перечнем исходно-разрешительной документации, которую обязан получить ООО «ДСЦБИ «МАСКОМ». Результатом выполненных работ является откорректированная проектная документация на объект.</text:p>
      <text:p text:style-name="P15">Таким образом, ООО «ДСЦБИ «МАСКОМ» принимал участие в разработке проектно-сметной документации на выполнение строительных <text:soft-page-break/>работ на объекте, ставших предметом Государственного контракта, заключенного между 9 ЦЗЗ ВВ МВД России и ООО «ДСЦБИ «МАСКОМ» по результатам проведения Закрытого конкурса.</text:p>
      <text:p text:style-name="P15">При этом наличие у ООО «ДСЦБИ «МАСКОМ» до проведения Закрытого конкурса доступа проектно-сметной документации на выполнение работ, являвшихся предметом Закрытого конкурса, позволило ООО «ДСЦБИ «МАСКОМ» подготовить заявку на участие в Закрытом конкурсе в короткие сроки. Так, 9 ЦЗЗ ВВ МВД России 12.11.2014 направило документацию Закрытого конкурса в адрес ООО «ДСЦБИ «МАСКОМ». В свою очередь, ООО «ДСЦБИ «МАСКОМ» направило заявку на участие в Закрытом конкурсе в адрес 9 ЦЗЗ ВВ МВД России 13.11.2014.</text:p>
      <text:p text:style-name="P15">Кроме того, в рамках проведения внеплановых проверок <text:span text:style-name="T4">9 ЦЗЗ ВВ МВД России, ООО «ДСЦБИ «МАСКОМ» </text:span>ФАС России получены копии протоколов рабочих совещаний от 25.01.2013, 14.06.2013, 04.09.2013, 30.01.2015, 03.03.2015, 10.03.2015, 23.05.2015 по вопросу выполнения работ на объекте: «Комплекс зданий военного городка войсковой части 2668 в г. Новосибирске» (в том числе видео/интернет совещания; совещания, проводимые в г. Новосибирске) - на которых присутствовали, в том числе представители 9 ЦЗЗ ВВ МВД России, ООО «Каскадстрой», ООО «ДСЦБИ «МАСКОМ».</text:p>
      <text:p text:style-name="P15">С учётом изложенного, 9 ЦЗЗ ВВ МВД России и ООО «ДСЦБИ «МАСКОМ» взаимодействовали по вопросу выполнения строительно-монтажных работ по объекту: «Комплекса зданий военного городка войсковой части 2668 в г. Новосибирске» до заключения Государственного контракта. Н<text:span text:style-name="T4">аличие опыта взаимодействия указанных организаций до проведения </text:span><text:span text:style-name="T4">Закрытого конкурса обеспечило в</text:span>озможность заключения соглашения между <text:span text:style-name="T4">9 ЦЗЗ ВВ МВД России, ООО «ДСЦБИ «МАСКОМ» и ООО «СК РемСтройТорг».</text:span></text:p>
      <text:p text:style-name="P15">Совокупность описанных обстоятельств подтверждает взаимосвязанность действий 9 ЦЗЗ ВВ МВД России, ООО «ДСЦБИ «МАСКОМ» и ООО «СК РемСтройТорг» при проведении Закрытого конкурса, и подтверждает наличие у <text:span text:style-name="T4">9 ЦЗЗ ВВ МВД России, ООО «ДСЦБИ «МАСКОМ» и ООО «СК РемСтройТорг» соглашения </text:span>относительно проведения Закрытого конкурса. При этом указанное соглашение было заключено с целью ограничения конкуренции в рамках Закрытого конкурса.</text:p>
      <text:p text:style-name="P15">Результат действий, совершенных 9 ЦЗЗ ВВ МВД России, ООО «ДСЦБИ «МАСКОМ» и ООО «СК РемСтройТорг» в рамках проведения Закрытого конкурса, подтверждает, что целью заключенного указанными организациями соглашения относительно проведения Закрытого конкурса являлось ограничение конкуренции и обеспечения победы ООО «ДСЦБИ «МАСКОМ».</text:p>
      <text:p text:style-name="P15">Так, включение 9 ЦЗЗ ВВ МВД России дополнительных требований к участникам Закрытого конкурса привело к ограничению числа участников закрытого конкурса и сокращению числа участников Закрытого конкурса с <text:soft-page-break/>10 (десяти) до 2 (двух). При этом, заключенное между ООО «ДСЦБИ «МАСКОМ» и ООО «СК РемСтройТорг» Соглашение подразумевало, что вне зависимости от результата поведения Закрытого конкурса строительно-монтажные работы на объекте «Комплекс зданий военного городка войсковой части 2668 в г. Новосибирске» выполняются ООО «ДСЦБИ «МАСКОМ».</text:p>
      <text:p text:style-name="P15">Согласно приказу главнокомандующего внутренними войсками Министерства внутренних дел Российской Федерации Н.Е. Рогожкина от 18.11.2011 № 421 «Об организации деятельности 9 Центра заказчика-застройщика внутренних войск МВД России» 9 ЦЗЗ ВВ МВД России является воинской частью, непосредственно подчиненной главнокомандующему внутренними войсками Министерства внутренних дел Российской Федерации, и находится в ведении управления квартирования и строительства тыла ГКВВ МВД России. Согласно пункту 2.1. указанного приказа 9 ЦЗЗ ВВ МВД России переданы функции заказчика-застройщика.</text:p>
      <text:p text:style-name="P13">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13">С учетом изложенного 9 ЦЗЗ ВВ МВД России, ООО «ДСЦБИ «МАСКОМ» и ООО «СК РемСтройТорг» нарушена статья 16 Закона о защите конкуренции в части заключения соглашения относительно проведения (участия) Закрытого конкурса, заключенного с целью устранения конкуренции в рамках Закрытого конкурса и обеспечения победы ООО «ДСЦБИ «МАСКОМ».</text:p>
      <text:p text:style-name="P13"> </text:p>
      <text:p text:style-name="P15"><text:span text:style-name="T1">V</text:span><text:span text:style-name="T4">. В результате полного и всестороннего изучения доказательств и обстоятельств дела Комиссия пришла к следующим выводам.</text:span></text:p>
      <text:p text:style-name="P13">Целью заключенного ООО «ДСЦБИ «МАСКОМ» и ООО «СК РемСтройТорг» Соглашения, не являлось поддержание цены на Закрытом конкурсе.</text:p>
      <text:p text:style-name="P13">В соответствии с пунктом 2 части 1 статьи 11 Закона о защите конкуренции признаются картелем и запрещаются соглашения между хозяйствующими субъектами-конкурентами, если такие соглашения приводят или могут привести к поддержанию цен на торгах.</text:p>
      <text:p text:style-name="P13">С учетом изложенного, в действиях ООО «ДСЦБИ «МАСКОМ» и ООО «СК РемСтройТорг» отсутствуют признаки нарушения пункта 2 части 1 статьи 11 Закона о защите конкуренции, в части заключения соглашения, которое привело или могло привести поддержанию цены на Закрытом <text:soft-page-break/>конкурсе. </text:p>
      <text:p text:style-name="P13">9 ЦЗЗ ВВ МВД России, ООО «ДСЦБИ «МАСКОМ» и ООО «СК РемСтройТорг» заключили соглашение относительно проведения Закрытого конкурса с целью устранения конкуренции в рамках Закрытого конкурса и обеспечения победы ООО «ДСЦБИ «МАСКОМ».</text:p>
      <text:p text:style-name="P13">В соответствии со статьей 16 Закона о защите конкуренции запрещаются соглашения между федеральными органами исполнительной власти, органами государственной власти субъектов Российской Федерации, органами местного самоуправления, иными осуществляющими функции указанных органов органами или организациями, а также государственными внебюджетными фондами, Центральным банком Российской Федерации или между ними и хозяйствующими субъектами, если такие соглашения приводят или могут привести к недопущению, ограничению, устранению конкуренции.</text:p>
      <text:p text:style-name="P13">Таким образом, рассматриваемые действия 9 ЦЗЗ ВВ МВД России, ООО «ДСЦБИ «МАСКОМ» и ООО «СК РемСтройТорг» подпадают под запрет, установленный статьей 16 Закона о защите конкуренции.</text:p>
      <text:p text:style-name="P13">Руководствуясь статьей 23, частью 1 статьи 39, частями 1-4 статьи 41, статьей 48, статьей 49 Закона о защите конкуренции, Комиссия</text:p>
      <text:p text:style-name="P13"/>
      <text:p text:style-name="P13"/>
      <text:p text:style-name="P16">РЕШИЛА:</text:p>
      <text:p text:style-name="P15"> </text:p>
      <text:p text:style-name="P15"/>
      <text:p text:style-name="P15"/>
      <text:p text:style-name="P15"/>
      <text:p text:style-name="P23"/>
      <text:p text:style-name="P13">1. В действиях ООО «Дальневосточный специализированный центр безопасности информации «МАСКОМ» и ООО «Строительная компания РемСтройТорг» отсутствуют признаки нарушения пункта 2 части 1 статьи 11 Закона о защите конкуренции в части заключения соглашения, которое привело к поддержанию цены на закрытом конкурсе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text:p>
      <text:p text:style-name="P13">2. Признать 9 Центр заказчика-застройщика внутренних войск МВД России по Сибирскому региону, ООО «Дальневосточный специализированный центр безопасности информации «МАСКОМ» и ООО «Строительная компания РемСтройТорг» нарушившими статью 16 Закона о защите конкуренции в части заключения соглашения относительно проведения закрытого конкурса на право заключения государственного контракта на выполнение строительно-монтажных работ по объекту: «Комплекс зданий военного городка войсковой части 2668 в г. Новосибирске» с целью устранения конкуренции в рамках <text:soft-page-break/>указанного закрытого конкурса и обеспечения победы ООО «Дальневосточный специализированный центр безопасности информации «МАСКОМ».</text:p>
      <text:p text:style-name="P13"> </text:p>
      <text:p text:style-name="P13">Согласно части 1 статьи 52 Закона о защите конкуренции решение и (или) предписание антимонопольного органа могут быть обжалованы в арбитражный суд в течение трех месяцев со дня принятия решения или выдачи предписания. Дела об обжаловании решения и (или) предписания антимонопольного органа подведомственны арбитражному суду.</text:p>
      <text:p text:style-name="P13"> </text:p>
      <text:p text:style-name="P18">Примечание. За невыполнение в установленный срок законного решения антимонопольного органа статьей 19.5 Кодекса Российской Федерации об административных правонарушениях установлена административная ответственность.</text:p>
      <text:p text:style-name="P19"><text:span text:style-name="T7">Привлечение к ответственности, предусмотренной законодательством Российской Федерации, не освобождает от обязанности исполнитель решение антимонопольного орган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5CED42A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master-page-name="">
      <style:paragraph-properties fo:text-align="end" style:justify-single-word="false" style:page-number="auto"/>
      <style:text-properties fo:language="ru" fo:country="RU" fo:font-style="italic" style:font-style-asian="italic" style:font-style-complex="italic"/>
    </style:style>
    <style:style style:name="MP3" style:family="paragraph" style:parent-style-name="Footer" style:master-page-name="First_20_Page">
      <style:paragraph-properties fo:text-align="justify" style:justify-single-word="false" style:page-number="auto"/>
      <style:text-properties fo:language="ru" fo:country="RU" fo:font-style="italic" style:font-style-asian="italic" style:font-style-complex="italic"/>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09cm" fo:margin-left="2.117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3</text:page-number></text:p>
      </style:header>
      <style:footer>
        <text:p text:style-name="MP2"><draw:frame draw:style-name="Mfr1" draw:name="SpdTextFrame" text:anchor-type="paragraph" svg:x="0.499cm" svg:y="28.7cm" svg:width="4.8cm" draw:z-index="1"><draw:text-box fo:min-height="0.041cm"><text:p text:style-name="Frame_20_contents">2016-49748(13) </text:p></draw:text-box></draw:frame>* Информация, предназначенная для служебного пользования</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2016-49748(13) </text:p></draw:text-box></draw:frame><draw:frame draw:style-name="Mfr2" draw:name="SpdBarcode" text:anchor-type="paragraph" svg:x="0cm" svg:width="3.6cm" svg:height="0.78cm" draw:z-index="23"><draw:image xlink:href="Pictures/10000201000000780000001A5CED42A0.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17T16:36:31.12</meta:creation-date>
    <dc:date>2016-05-30T15:07:09.88</dc:date>
    <meta:editing-duration>PT3H1M44S</meta:editing-duration>
    <meta:editing-cycles>13</meta:editing-cycles>
    <meta:generator>OpenOffice.org/3.4.1$Win32 OpenOffice.org_project/341m1$Build-9593</meta:generator>
    <meta:print-date>2016-05-23T15:25:13.31</meta:print-date>
    <meta:document-statistic meta:table-count="0" meta:image-count="1" meta:object-count="0" meta:page-count="23" meta:paragraph-count="225" meta:word-count="6949" meta:character-count="54764"/>
    <meta:user-defined meta:name="Поле 1"/>
    <meta:user-defined meta:name="Поле 2"/>
    <meta:user-defined meta:name="Поле 3"/>
    <meta:user-defined meta:name="Поле 4"/>
  </office:meta>
</office:document-meta>
</file>