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35E92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indent="8.573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8.573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12.48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12.48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4edd7e-abfb-4b6a-9bb5-bc45d765e0c1" text:name="BossProviderVariable"/>
      </text:user-field-decls>
      <text:p text:style-name="P15">РЕШЕНИЕ </text:p>
      <text:p text:style-name="P12"><text:s text:c="2"/>по результатам рассмотрения ходатайства</text:p>
      <text:p text:style-name="P10"/>
      <text:p text:style-name="P3"><text:span text:style-name="T4">В соответствии со статьей 7 Федерального закона от 17.08.95 № 147-ФЗ «О естественных монополиях» Федеральная антимонопольная служба рассмотрела ходатайство Муниципального унитарного предприятия «Пуровские электрические сети» (место нахождение: 629850, Ямало-Ненецкий автономный округ, г. Тарко-Сале, мкр. Геолог, д. 22; основной вид деятельности: <text:s text:c="2"/>передача электроэнергии) <text:s/>о даче согласия </text:span><text:span text:style-name="T5">на </text:span><text:span text:style-name="T4">совершение сделки на передачу во владение и пользование основных производственных средств, составляющих более 10 процентов стоимости собственного капитала МУП «Пуровские электрические сети», Акционерному обществу «Распределительная сетевая компания Ямала» (место нахождения: 629001, Ямало-Ненецкий АО, г. Салехард, ул. Республики, дом 73; основной вид деятельности - распределение электроэнергии ) сроком на 11 месяцев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35E9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435E924.png" xlink:type="simple" xlink:show="embed" xlink:actuate="onLoad"/></draw:frame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3T18:52:28.21</meta:creation-date>
    <meta:generator>OpenOffice.org/3.4.1$Win32 OpenOffice.org_project/341m1$Build-9593</meta:generator>
    <dc:date>2016-05-30T16:03:50.12</dc:date>
    <meta:editing-duration>PT27M29S</meta:editing-duration>
    <meta:editing-cycles>2</meta:editing-cycles>
    <meta:print-date>2016-05-04T13:13:59.94</meta:print-date>
    <meta:document-statistic meta:table-count="0" meta:image-count="1" meta:object-count="0" meta:page-count="1" meta:paragraph-count="5" meta:word-count="110" meta:character-count="944"/>
    <meta:user-defined meta:name="Поле 1"/>
    <meta:user-defined meta:name="Поле 2"/>
    <meta:user-defined meta:name="Поле 3"/>
    <meta:user-defined meta:name="Поле 4"/>
  </office:meta>
</office:document-meta>
</file>