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E4A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63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_9__9_ConsPlusNormal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631cm" fo:margin-right="-0.847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631cm" fo:margin-right="-1.00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e43e4-35ed-4dc5-ac30-14c6ab4dc48e" text:name="BossProviderVariable"/>
      </text:user-field-decls>
      <text:p text:style-name="P26"><text:span text:style-name="T4">РЕШЕНИЕ № Т-32/16</text:span></text:p>
      <text:p text:style-name="P7">по результатам рассмотрения жалобы XXXXXXXXXXXXXX</text:p>
      <text:p text:style-name="P7">на нарушение процедуры торгов и порядка заключения договоров</text:p>
      <text:p text:style-name="P4"> </text:p>
      <text:p text:style-name="P4"/>
      <text:p text:style-name="P6">Дата принятия решения: 23.05.2016                                                            г. Москва</text:p>
      <text:p text:style-name="P4"> </text:p>
      <text:p text:style-name="P4"/>
      <text:p text:style-name="P19">Комиссия ФАС России по рассмотрению жалоб на нарушение процедуры торгов и порядка заключения договоров № 13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<text:line-break/>ФАС России),</text:p>
      <text:p text:style-name="P19">при участии представителей:</text:p>
      <text:p text:style-name="P21">–  XXXXXXXXXXXXX<text:span text:style-name="T1">;</text:span></text:p>
      <text:p text:style-name="P21">–  <text:span text:style-name="T1">ООО «Финтрэйд»: XXXXXXXXXXX – доверенность от 24.02.2016 № б/н;</text:span></text:p>
      <text:p text:style-name="P21">–  <text:span text:style-name="T1">ООО «Технологии» – уведомлено надлежащим образом, представители </text:span><text:span text:style-name="T1">на рассмотрение жалобы не явились,</text:span></text:p>
      <text:p text:style-name="P10">рассмотрев жалобу XXXXXXXXXXXXXX на действия организатора торгов –<text:line-break/>ООО «Финтрэйд», оператора электронной площадки – ООО «Технологии»<text:line-break/>при проведении открытого аукциона по продаже арестованного заложенного имущества должника XXXXXXXXXXXXXX: квартира, расположенная по адресу:<text:line-break/>г. Москва, Варшавское ш., д. 108, корп. 1, кв. 72 (извещение<text:line-break/>№ 180416/8412901/03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2"/>
      <text:p text:style-name="P12"/>
      <text:p text:style-name="P7">У С Т А Н О В И Л А:</text:p>
      <text:p text:style-name="P20"/>
      <text:p text:style-name="P20"/>
      <text:p text:style-name="P19"><text:soft-page-break/>В Федеральную антимонопольную службу поступила жалоба<text:line-break/>XXXXXXXXXXXXXX (далее – Заявитель) на действия организатора торгов –<text:line-break/>ООО «Финтрэйд» (далее – Организатор торгов), оператора электронной площадки – ООО «Технологии» (далее – Оператор) при проведении открытого аукциона по продаже арестованного заложенного имущества должника XXXXXXXXXXXXXX: квартира, расположенная по адресу: г. Москва, Варшавское ш., д. 108, корп. 1, кв. 72 (извещение № 180416/8412901/03) (далее – Аукцион; Жалоба).</text:p>
      <text:p text:style-name="P19">Из Жалобы следует, что действия Организатора торгов, Оператора при организации и проведении Аукциона лишили Заявителя возможности принять участие в Аукционе.</text:p>
      <text:p text:style-name="P19">Представитель Организатора торгов с доводами Жалобы не согласился, указав, что при организации и проведении Аукциона Организатор торгов действовал в соответствии с положениями Федерального закона от 16.07.1998 № 102-ФЗ «Об ипотеке (залоге недвижимости)» (далее – Закон об ипотеке).</text:p>
      <text:p text:style-name="P19">На рассмотрении Жалобы Комиссией ФАС России установлено следующее.</text:p>
      <text:p text:style-name="P21"><text:span text:style-name="T1">18.04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– сайт </text:span><text:a xlink:type="simple" xlink:href="http://www.torgi.gov.ru/"><text:span text:style-name="T1">www.torgi.gov.ru</text:span></text:a><text:span text:style-name="T1">), в журнале «Бюллетень Оперативной Информации «Московские Торги» № 15/2016 Организатором торгов было размещено сообщение о проведении Аукциона (далее – сообщение о проведении Аукциона), согласно которому Аукцион проводится в электронной форме на электронной площадке по адресу в информационно-телекоммуникационной сети «Интернет» </text:span><text:a xlink:type="simple" xlink:href="http://www.setaim.ru/"><text:span text:style-name="T1">www.setaim.ru</text:span></text:a><text:span text:style-name="T1"> (далее – сайт Оператора); дата начала подачи заявок на участие в Аукционе – 18.04.2016; дата окончания подачи заявок<text:line-break/></text:span><text:span text:style-name="T1">на участие в Аукционе – 05.05.2016; дата и время проведения Аукциона – 17.05.2016 с 09:00 до 11:00; дата и время подведения итогов Аукциона – 17.05.2016 в 14:00; начальная цена продажи арестованного заложенного имущества должника – 10 031 000 руб.; размер задатка – 501 550 руб.; форма </text:span><text:span text:style-name="T1">подачи предложений о цене продажи арестованного заложенного имущества должника – закрытая.</text:span></text:p>
      <text:p text:style-name="P21"><text:span text:style-name="T1">1.  Согласно Жалобе сообщение о проведении Аукциона было опубликовано Организатором торгов на сайте </text:span><text:a xlink:type="simple" xlink:href="http://www.torgi.gov.ru/"><text:span text:style-name="T2">www</text:span></text:a><text:a xlink:type="simple" xlink:href="http://www.torgi.gov.ru/"><text:span text:style-name="T3">.</text:span></text:a><text:a xlink:type="simple" xlink:href="http://www.torgi.gov.ru/"><text:span text:style-name="T2">torgi</text:span></text:a><text:a xlink:type="simple" xlink:href="http://www.torgi.gov.ru/"><text:span text:style-name="T3">.</text:span></text:a><text:a xlink:type="simple" xlink:href="http://www.torgi.gov.ru/"><text:span text:style-name="T2">gov</text:span></text:a><text:a xlink:type="simple" xlink:href="http://www.torgi.gov.ru/"><text:span text:style-name="T3">.</text:span></text:a><text:a xlink:type="simple" xlink:href="http://www.torgi.gov.ru/"><text:span text:style-name="T2">ru</text:span></text:a> <text:span text:style-name="T1">18.04.2016,<text:line-break/>в соответствии с которым прием заявок на участие в Аукционе – с 18.04.2016<text:line-break/>по 05.05.2016. При этом регистрация на сайте Оператора составляет 7 рабочих дней. Кроме того, Оператором установлена обязательная плата за доступ<text:line-break/>к информационно-техническим ресурсам сайта Оператора с ролью «Участник торгов» в размере 30 000 руб.</text:span></text:p>
      <text:p text:style-name="P19">Таким образом, по мнению Заявителя, в совокупности указанные действия Организатора торгов и Оператора ограничили круг потенциальных <text:soft-page-break/>участников Аукциона.</text:p>
      <text:p text:style-name="P19">Согласно пункту 3 статьи 57 Закона об ипотеке организатор публичных торгов извещает о предстоящих публичных торгах не позднее чем за 10 дней,<text:line-break/>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 в сети «Интернет» в порядке, установленном Правительством Российской Федерации. В извещении указываются дата, время и место проведения публичных торгов, характер продаваемого имущества и его начальная продажная цена.</text:p>
      <text:p text:style-name="P19">В соответствии с пунктом 3.1.1 Регламента электронной площадки Система электронных торгов арестованным имуществом «СЭТАЙМ», размещенной в сети «Интернет» по адресу: www.setaim.ru, для проведения открытых торгов в электронной форме при реализации имущества, арестованного во исполнение судебных решений или актов других органов (далее – Регламент), регистрация на электронной площадке проводится<text:line-break/>для обеспечения доступа к организации открытых торгов или доступа<text:line-break/>к участию в открытых торгах. Регистрация осуществляется на три месяца.</text:p>
      <text:p text:style-name="P19">Согласно пункту 3.1.6 Регламента в срок не более семи рабочих дней<text:line-break/>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. </text:p>
      <text:p text:style-name="P19">В соответствии с пунктом 3.1.7 Регламента в случае принятия решения<text:line-break/>о регистрации программным обеспечением электронной площадки производится регистрация заявителя и создание индивидуального рабочего раздела (личного кабинета), доступ к которому предоставляется только заявителю. Непосредственно после принятия решения о регистрации программным обеспечением электронной площадки на указанный заявителем адрес электронной почты отправляется уведомление о регистрации,<text:line-break/>содержащее идентифицирующие данные для входа на электронную площадку (имя пользователя и пароль).</text:p>
      <text:p text:style-name="P19">В случае принятия решения о дальнейшей работе личного кабинета зарегистрированному пользователю необходимо направить оператору электронной площадки уведомление о намерении продолжить пользование личным кабинетом и запрос о выдаче реквизитов для оплаты услуги доступа<text:line-break/>к информационно-техническим ресурсам электронной площадки. Лицам, зарегистрированным с ролью «участник торгов» при первичной регистрации предоставляется услуга доступа к информационно-техническим ресурсам электронной площадке на срок не менее 3х месяцев. Стоимость услуги составляет тридцать тысяч рублей, оплата производится разовым платежом<text:line-break/>в полном объеме.</text:p>
      <text:p text:style-name="P19"><text:soft-page-break/>Таким образом, принимая во внимание тот факт, что срок приема заявок на участие в Аукционе составлял 18 дней, Комиссия ФАС России приходит<text:line-break/>к выводу, что Организатор торгов при установлении срока подачи заявок<text:line-break/>на участие в Аукционе действовал в соответствии с положениями Закона<text:line-break/>об ипотеке.</text:p>
      <text:p text:style-name="P19">При этом Комиссия ФАС отмечает, что действующим законодательством Российской Федерации не установлены порядок и сроки регистрации<text:line-break/>на электронной площадке в рамках проведения торгов по реализации арестованного заложенного имущества должника.</text:p>
      <text:p text:style-name="P19">Кроме того, срок регистрации на сайте Оператора, а также размер платы за пользование сайтом Оператора с ролью «Участник торгов», установленный Регламентом, является одинаковым для всех потенциальных участников торгов, проводимых на сайте Оператора.</text:p>
      <text:p text:style-name="P19">2.  Согласно Жалобе начальная цена продажи арестованного заложенного имущества должника существенно ниже рыночной. Кроме того, размер задатка, установлен Организатором торгов в размере 5% от начальной цены продажи имущества должника, <text:span text:style-name="T5">что также, по мнению Заявителя, могло привести<text:line-break/>к ограничению круга потенциальных участников Аукциона.</text:span></text:p>
      <text:p text:style-name="P19">В соответствии с подпунктом 4 пункта 2 статьи 54 Закона об ипотеке принимая решение об обращении взыскания на имущество, заложенное<text:line-break/>по договору об ипотеке, суд должен определить и указать в нем начальную продажную цену заложенного имущества при его реализации. Начальная продажная цена имущества на публичных торгах определяется на основе соглашения между залогодателем и залогодержателем, достигнутого в ходе рассмотрения дела в суде, а в случае спора – самим судом.</text:p>
      <text:p text:style-name="P19">Согласно пункту 4 статьи 57 Закона об ипотеке лица, желающие принять участие в публичных торгах, вносят задаток в размере, сроки и порядке, которые должны быть указаны в извещении о публичных торгах. Размер задатка не может превышать 5 процентов от начальной продажной цены заложенного имущества.<text:span text:style-name="T5"> </text:span></text:p>
      <text:p text:style-name="P19">На рассмотрении Жалобы Комиссией ФАС России представитель Организатора торгов пояснил, что начальная цена продажи арестованного заложенного имущества должника была установлена Мещанским районным судом города Москвы по делу № 2-4914/2013, на основании которого был выдан исполнительный лист ФС № 001817714, в соответствии с которым начальная цена реализуемого на Аукционе имущества была установлена в размере 10 031 000,00 руб.</text:p>
      <text:p text:style-name="P19">Кроме того, установленный Организаторам торгов размер задатка для участия в Аукционе составлял 501 550 руб., то есть 5% от начальной цены продажи арестованного заложенного имущества должника.</text:p>
      <text:p text:style-name="P19">Таким образом, Комиссия ФАС России приходит к выводу, что при установлении начальной цены продажи реализуемого на Аукционе имущества,<text:line-break/><text:soft-page-break/>а также при установлении размера задатка, вносимого претендентами<text:line-break/>на участие в Аукционе, Организатор торгов действовал в соответствии<text:line-break/>с положениями Закона об ипотеке.</text:p>
      <text:p text:style-name="P19">3.  По вопросу, связанному с установлением Организатором торгов закрытой формы подачи предложений о цене реализуемого арестованного заложенного имущества должника Комиссия ФАС России считает необходимым сообщить следующее.</text:p>
      <text:p text:style-name="P22"><text:span text:style-name="T5">Согласно абзацу 2 пункта 2 статьи 78 Закона об ипотеке ж</text:span>илой дом<text:line-break/>или квартира, которые заложены по договору об ипотеке и на которые обращено взыскание, реализуются путем продажи с торгов, проводимых в форме открытого аукциона или конкурса.</text:p>
      <text:p text:style-name="P21"><text:span text:style-name="T1">При этом действующим законодательством Российской Федерации<text:line-break/>не установлены ограничения при определении формы подачи предложений<text:line-break/>о цене, в связи с чем форма подачи предложений о цене</text:span> <text:span text:style-name="T1">арестованного заложенного имущества должника может определяться организатором торгов самостоятельно.</text:span></text:p>
      <text:p text:style-name="P19">На основании изложенного и в соответствии с частью 20 статьи 18.1 Закона о защите конкуренции Комиссия ФАС России</text:p>
      <text:p text:style-name="P13"/>
      <text:p text:style-name="P13"/>
      <text:p text:style-name="P7">Р Е Ш И Л А:</text:p>
      <text:p text:style-name="P13"/>
      <text:p text:style-name="P13"/>
      <text:p text:style-name="P19">Признать жалобу XXXXXXXXXXXXXX на действия организатора торгов –<text:line-break/>ООО «Финтрэйд», оператора электронной площадки – ООО «Технологии»<text:line-break/>при проведении открытого аукциона по продаже арестованного заложенного имущества должника XXXXXXXXXXXXXX: квартира, расположенная по адресу:<text:line-break/>г. Москва, Варшавское ш., д. 108, корп. 1, кв. 72 (извещение<text:line-break/>№ 180416/8412901/03), необоснованной.</text:p>
      <text:p text:style-name="P21"> </text:p>
      <text:p text:style-name="P21"> </text:p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E4A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2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2623(1) </text:p></draw:text-box></draw:frame><draw:frame draw:style-name="Mfr2" draw:name="SpdBarcode" text:anchor-type="paragraph" svg:x="0cm" svg:width="3.6cm" svg:height="0.78cm" draw:z-index="5"><draw:image xlink:href="Pictures/10000201000000780000001AF1E4A2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8:35:03.59</meta:creation-date>
    <meta:generator>OpenOffice.org/3.4.1$Win32 OpenOffice.org_project/341m1$Build-9593</meta:generator>
    <dc:date>2016-05-30T16:16:30.60</dc:date>
    <meta:print-date>2016-05-26T12:56:14.22</meta:print-date>
    <meta:document-statistic meta:table-count="0" meta:image-count="1" meta:object-count="0" meta:page-count="5" meta:paragraph-count="47" meta:word-count="1391" meta:character-count="11099"/>
    <meta:user-defined meta:name="Поле 1"/>
    <meta:user-defined meta:name="Поле 2"/>
    <meta:user-defined meta:name="Поле 3"/>
    <meta:user-defined meta:name="Поле 4"/>
  </office:meta>
</office:document-meta>
</file>