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75CA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68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68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0pt"/>
    </style:style>
    <style:style style:name="P15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text-indent="9.208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86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3" style:family="paragraph" style:parent-style-name="Style17">
      <style:paragraph-properties fo:line-height="100%" fo:text-align="center" style:justify-single-word="false" fo:orphans="2" fo:widows="2"/>
    </style:style>
    <style:style style:name="P24" style:family="paragraph" style:parent-style-name="Style17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26" style:family="paragraph" style:parent-style-name="Style17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ConsPlusNonformat">
      <style:paragraph-properties fo:orphans="2" fo:widows="2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1" fo:font-size="10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style:font-name-asian="Times New Roman CYR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name-asian="Times New Roman CYR" style:font-size-asian="14pt" style:font-name-complex="Times New Roman" style:font-size-complex="14pt"/>
    </style:style>
    <style:style style:name="T17" style:family="text">
      <style:text-properties fo:color="#000000" style:font-name="Times New Roman" fo:font-size="14pt" fo:font-weight="normal" fo:background-color="#ffffff" style:font-name-asian="Times New Roman CYR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style:text-line-through-style="none" style:text-position="0% 100%" style:font-name="Times New Roman CYR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language="ru" fo:country="RU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f35d50-1397-406e-b549-03888a651faf" text:name="BossProviderVariable"/>
      </text:user-field-decls>
      <text:p text:style-name="P32"><text:span text:style-name="T6">ОПРЕДЕЛЕНИЕ</text:span></text:p>
      <text:p text:style-name="P12">о возвращении протокола по делу </text:p>
      <text:p text:style-name="P12">об административном правонарушении <text:span text:style-name="T7">№ </text:span><text:span text:style-name="T10">К-</text:span><text:span text:style-name="T11">608</text:span><text:span text:style-name="T10">/1</text:span><text:span text:style-name="T11">5/АК382-16</text:span></text:p>
      <text:p text:style-name="P28"/>
      <text:p text:style-name="P28">«27» апреля 2016 <text:tab/><text:tab/><text:tab/><text:tab/><text:tab/><text:tab/><text:tab/><text:tab/> <text:s text:c="12"/>Москва</text:p>
      <text:p text:style-name="P28"/>
      <text:p text:style-name="P25"><text:span text:style-name="T4">Я, </text:span><text:span text:style-name="T5">&lt;...&gt;</text:span><text:span text:style-name="T4">, рассмотрев материалы дела об административном правонарушении, возбужденного протоколом от 15.04.2016 по делу </text:span><text:span text:style-name="T8">№ </text:span><text:span text:style-name="T12">К-</text:span><text:span text:style-name="T14">608</text:span><text:span text:style-name="T12">/1</text:span><text:span text:style-name="T14">5/АК382-16</text:span><text:span text:style-name="T4"> в отношении </text:span><text:span text:style-name="Основной_20_шрифт_20_абзаца"><text:span text:style-name="T28">д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T29"> </text:span><text:span text:style-name="T30">&lt;...&gt;</text:span><text:span text:style-name="T1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9">частью 4.2 статьи 7.30</text:span><text:span text:style-name="T4"> Кодекса Российской Федерации об административных правонарушениях (далее – КоАП), </text:span></text:p>
      <text:p text:style-name="P26"><text:s/>руководствуясь статьей 28.8, 29.4 КоАП,</text:p>
      <text:p text:style-name="P23"/>
      <text:p text:style-name="P24">УСТАНОВИЛ:</text:p>
      <text:p text:style-name="P29"/>
      <text:p text:style-name="P10"><text:tab/><text:span text:style-name="T42">&lt;...&gt;</text:span><text:span text:style-name="T41"> 15.04.2016 </text:span><text:span text:style-name="T39">в отношении </text:span><text:span text:style-name="Основной_20_шрифт_20_абзаца"><text:span text:style-name="T31">д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T33"> </text:span><text:span text:style-name="T35">&lt;...&gt;</text:span><text:span text:style-name="T33"> <text:s/></text:span><text:span text:style-name="T37">составлен протокол об административном правонарушении по факту совершения последней административного правонарушения, предусмотренного </text:span><text:span text:style-name="T32">частью 4.2 статьи 7.30</text:span><text:span text:style-name="T34"> КоАП без участия </text:span><text:span text:style-name="T36">&lt;...&gt;</text:span></text:p>
      <text:p text:style-name="P17"><text:span text:style-name="Основной_20_шрифт_20_абзаца"><text:span text:style-name="T18">В соответствии с</text:span></text:span><text:span text:style-name="T18"> пунктом 3 части 1 статьи 29.1 КоАП протокол может быть составлен только в присутствии лица, в отношении которого он составляется (в присутствии уполномоченного представителя юридического лица), либо без его присутствия, но при условии обязательного извещения о времени и месте составления протокола об административном правонарушении.</text:span></text:p>
      <text:p text:style-name="P13"><text:tab/>В ходе рассмотрения настоящего дела об административном правонарушении, должностным лицом, уполномоченным на рассмотрение настоящего дела об административном правонарушении, установлено, что в материалах дела отсутствуют доказательства, подтверждающие надлежащее уведомление <text:span text:style-name="T45">&lt;...&gt;</text:span> о дате, времени и месте составления и подписания протокола по делу об административном правонарушении. </text:p>
      <text:p text:style-name="P18"><text:span text:style-name="Основной_20_шрифт_20_абзаца"><text:span text:style-name="T22"><text:tab/>В <text:s/>месте с тем устранить выявленные нарушения, допущенные при составлении протокола об административном правонарушении <text:s text:c="26"/></text:span></text:span><text:span text:style-name="Основной_20_шрифт_20_абзаца"><text:span text:style-name="T24">К-</text:span></text:span><text:span text:style-name="Основной_20_шрифт_20_абзаца"><text:span text:style-name="T23">608</text:span></text:span><text:span text:style-name="Основной_20_шрифт_20_абзаца"><text:span text:style-name="T24">/1</text:span></text:span><text:span text:style-name="Основной_20_шрифт_20_абзаца"><text:span text:style-name="T23">5/АК382-16</text:span></text:span><text:span text:style-name="Основной_20_шрифт_20_абзаца"><text:span text:style-name="T22"> на стадии рассмотрения дела об административном правонарушении не представляется возможным.</text:span></text:span></text:p>
      <text:p text:style-name="P19"><text:span text:style-name="T26"><text:tab/>В</text:span><text:span text:style-name="T43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</text:span><text:soft-page-break/><text:span text:style-name="T43">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20"><text:tab/>Руководствуясь пунктом 4 части 1 статьи 29.4 и частью 3 статьи 28.8 КоАП, </text:p>
      <text:p text:style-name="P11">ОПРЕДЕЛИЛ:</text:p>
      <text:p text:style-name="P27"/>
      <text:p text:style-name="P21"><text:span text:style-name="T4"><text:tab/>Возвратить </text:span><text:span text:style-name="T27">&lt;...&gt;</text:span><text:span text:style-name="T26"> протокол и другие материалы дела об административном правонарушении </text:span><text:span text:style-name="T25">№ </text:span><text:span text:style-name="Основной_20_шрифт_20_абзаца"><text:span text:style-name="T21">К-</text:span></text:span><text:span text:style-name="Основной_20_шрифт_20_абзаца"><text:span text:style-name="T20">608</text:span></text:span><text:span text:style-name="Основной_20_шрифт_20_абзаца"><text:span text:style-name="T21">/1</text:span></text:span><text:span text:style-name="Основной_20_шрифт_20_абзаца"><text:span text:style-name="T20">5/АК382-16</text:span></text:span><text:span text:style-name="T19"> </text:span><text:span text:style-name="T17">в отношении </text:span><text:span text:style-name="Основной_20_шрифт_20_абзаца"><text:span text:style-name="T28">директора Департамента государственной поддержки искусства и народного творчества Министерства культуры Российской Федерации</text:span></text:span><text:span text:style-name="T29"> </text:span><text:span text:style-name="T30">&lt;...&gt;</text:span><text:span text:style-name="T26"> п</text:span><text:span text:style-name="T16">о части 4.2 статьи 7.30 КоАП для устранения нарушений, допущенных при составлении протокола, в срок не более трех суток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75CA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48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44892(1) </text:p></draw:text-box></draw:frame><draw:frame draw:style-name="Mfr2" draw:name="SpdBarcode" text:anchor-type="paragraph" svg:x="0cm" svg:width="3.6cm" svg:height="0.78cm" draw:z-index="2"><draw:image xlink:href="Pictures/10000201000000780000001A4275CA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6:27:30.70</meta:creation-date>
    <meta:generator>OpenOffice.org/3.4.1$Win32 OpenOffice.org_project/341m1$Build-9593</meta:generator>
    <dc:date>2016-05-30T16:24:49.97</dc:date>
    <meta:editing-duration>PT1M48S</meta:editing-duration>
    <meta:editing-cycles>1</meta:editing-cycles>
    <meta:document-statistic meta:table-count="0" meta:image-count="1" meta:object-count="0" meta:page-count="2" meta:paragraph-count="18" meta:word-count="350" meta:character-count="2978"/>
    <meta:user-defined meta:name="Поле 1"/>
    <meta:user-defined meta:name="Поле 2"/>
    <meta:user-defined meta:name="Поле 3"/>
    <meta:user-defined meta:name="Поле 4"/>
  </office:meta>
</office:document-meta>
</file>