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6BB1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366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size-asian="14pt" style:font-size-complex="14pt"/>
    </style:style>
    <style:style style:name="T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267e7e-a97d-458c-9e59-01ff8b2b0df9" text:name="BossProviderVariable"/>
      </text:user-field-decls>
      <text:p text:style-name="P15"><text:span text:style-name="T9">РЕШЕНИЕ</text:span></text:p>
      <text:p text:style-name="P10">по результатам рассмотрения ходатайства</text:p>
      <text:p text:style-name="P8"/>
      <text:p text:style-name="P8"/>
      <text:p text:style-name="P13"><text:span text:style-name="T7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3">Частной компании с ограниченной ответственностью </text:span><text:span text:style-name="T4">VALTOMESA</text:span><text:span text:style-name="T8"> </text:span><text:span text:style-name="T4">HOLDINGS</text:span><text:span text:style-name="T8"> </text:span><text:span text:style-name="T4">LIMITED</text:span><text:span text:style-name="T8"> </text:span><text:span text:style-name="T3">(ВАЛТОМЕСА ХОЛДИНГС ЛИМИТЕД) (место нахождения: </text:span><text:span text:style-name="T4">Vyzantiou</text:span><text:span text:style-name="T3">, 5, </text:span><text:span text:style-name="T4">SPYRIDES</text:span><text:span text:style-name="T8"> </text:span><text:span text:style-name="T4">TOWER</text:span><text:span text:style-name="T3">, </text:span><text:span text:style-name="T4">Strovolos</text:span><text:span text:style-name="T3">, 2064, </text:span><text:span text:style-name="T4">Nicosia</text:span><text:span text:style-name="T3">, </text:span><text:span text:style-name="T4">Cyprus</text:span><text:span text:style-name="T3">; основной вид деятельности - инвестиционная) о даче согласия на приобретение 90,12% голосующих акций Публичного акционерного общества «Первый Московский завод радиодеталей» (место нахождения: 123060, <text:s text:c="21"/>г. Москва, 1-й Волоколамский пр., д. 10; основной вид деятельности – сдача внаем собственного нежилого недвижимого имущества) </text:span><text:span text:style-name="T7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86BB1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86BB1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7:38:12.97</meta:creation-date>
    <meta:generator>OpenOffice.org/3.4.1$Win32 OpenOffice.org_project/341m1$Build-9593</meta:generator>
    <dc:date>2016-05-30T16:26:51.22</dc:date>
    <meta:print-date>2016-04-25T17:46:03.04</meta:print-date>
    <meta:document-statistic meta:table-count="0" meta:image-count="1" meta:object-count="0" meta:page-count="1" meta:paragraph-count="4" meta:word-count="97" meta:character-count="823"/>
    <meta:user-defined meta:name="Поле 1"/>
    <meta:user-defined meta:name="Поле 2"/>
    <meta:user-defined meta:name="Поле 3"/>
    <meta:user-defined meta:name="Поле 4"/>
  </office:meta>
</office:document-meta>
</file>