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37B4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5.253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9.313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color="#000000"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d1d1e-3dd2-4830-818d-000dc2ae8bcc" text:name="BossProviderVariable"/>
      </text:user-field-decls>
      <text:p text:style-name="P22">ОПРЕДЕЛЕНИЕ</text:p>
      <text:p text:style-name="P14">о продлении срока и об отложении рассмотрения </text:p>
      <text:p text:style-name="P14">дела об административном правонарушении №АГОЗ-149/16</text:p>
      <text:p text:style-name="P6"> </text:p>
      <text:p text:style-name="P5">«29» апреля 2016 года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<text:tab/></text:span><text:span text:style-name="T4">Я, </text:span><text:span text:style-name="T5">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протоколом от 22.04.2016 №АГОЗ-149/16 в отношении должностного лица Министерства внутренних дел Российской Федерации - старшего специалиста отделения обеспечения поставок и ремонта автобронетехники отдела обеспечения автобронетехникой, авиационной техникой и плавсредствами Управления организации материально-технического обеспечения Департамента по материально-техническому и медицинскому обеспечению МВД России </text:span><text:span text:style-name="T6">&lt;...&gt;</text:span><text:span text:style-name="T5"> по части 1 статьи 7.32 Кодекса Российской Федерации об административных правонарушениях (далее – КоАП РФ), </text:span></text:p>
      <text:p text:style-name="P12"> </text:p>
      <text:p text:style-name="P21">УСТАНОВИЛ: </text:p>
      <text:p text:style-name="P9"><text:tab/>22.04.2016г. в отношении <text:span text:style-name="T7">&lt;...&gt;</text:span> составлен протокол об административном правонарушении №АГОЗ-149/16, рассмотрение которого назначено на 29.04.2016 по адресу: Москва, Уланский переулок, д. 16, корпус 1, каб. 734.</text:p>
      <text:p text:style-name="P16"><text:span text:style-name="T3"><text:tab/>В связи с необходимостью в дополнительном выяснении обстоятельств по делу об административном правонарушении №АГОЗ-149/16, руководствуясь частью 2 статьи 29.6, статьей 29.4 КоАП РФ,</text:span> <text:span text:style-name="T4"><text:s/></text:span></text:p>
      <text:p text:style-name="P9"/>
      <text:p text:style-name="P15">ОПРЕДЕЛИЛ: </text:p>
      <text:p text:style-name="P13"> </text:p>
      <text:p text:style-name="P7"><text:tab/>1.<text:span text:style-name="T1"> </text:span>Продлить срок рассмотрения дела об административном правонарушении №АГОЗ-149/16 до <text:span text:style-name="T2">27.05.2016</text:span>.</text:p>
      <text:p text:style-name="P7"><text:tab/>2. Рассмотрение дела об административном правонарушении <text:s text:c="18"/>№АГОЗ-149/16 отложить. </text:p>
      <text:p text:style-name="P7"><text:tab/>3. Назначить рассмотрение дела об административном правонарушении №АГОЗ-149/16 на <text:span text:style-name="T2">25.05.2016</text:span> в <text:span text:style-name="T2">15 часов 2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37B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637B4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4:24:58.69</meta:creation-date>
    <dc:date>2016-05-30T16:29:44.93</dc:date>
    <meta:editing-duration>PT6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6" meta:character-count="1766"/>
    <meta:user-defined meta:name="Поле 1"/>
    <meta:user-defined meta:name="Поле 2"/>
    <meta:user-defined meta:name="Поле 3"/>
    <meta:user-defined meta:name="Поле 4"/>
  </office:meta>
</office:document-meta>
</file>