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125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9a855-ca50-4d41-b83b-0fa18853b080" text:name="BossProviderVariable"/>
      </text:user-field-decls>
      <text:p text:style-name="P16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6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9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 22.04.2016 №АГОЗ-146/16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3">&lt;...&gt;</text:span> по части 1.4 статьи 7.30 Кодекса Российской Федерации об административных правонарушениях (далее – КоАП РФ), </text:p>
      <text:p text:style-name="P8"> </text:p>
      <text:p text:style-name="P11">УСТАНОВИЛ: </text:p>
      <text:p text:style-name="P11"/>
      <text:p text:style-name="P9"><text:tab/>22.04.2016 г. в отношении <text:span text:style-name="T3">&lt;...&gt;</text:span> составлен протокол об административном правонарушении №АГОЗ-146/16, рассмотрение которого назначено на 29.04.2016 по адресу: Москва, Уланский переулок, д. 16, корпус 1, каб. 734.</text:p>
      <text:p text:style-name="P9"><text:tab/>В связи с необходимостью в дополнительном выяснении обстоятельств по делу об административном правонарушении №АГОЗ-146/16, руководствуясь частью 2 статьи 29.6, статьей 29.4 КоАП РФ, </text:p>
      <text:p text:style-name="P9"/>
      <text:p text:style-name="P15">ОПРЕДЕЛИЛ: </text:p>
      <text:p text:style-name="P12"> </text:p>
      <text:p text:style-name="P7"><text:tab/>1.<text:span text:style-name="T1"> </text:span>Продлить срок рассмотрения дела об административном правонарушении №АГОЗ-146/16 до <text:span text:style-name="T2">27.05.2016</text:span>.</text:p>
      <text:p text:style-name="P7"><text:tab/>2. Рассмотрение дела об административном правонарушении <text:s text:c="18"/>№АГОЗ-146/16 отложить. </text:p>
      <text:p text:style-name="P7"><text:tab/>3. Назначить рассмотрение дела об административном правонарушении №АГОЗ-146/16 на <text:span text:style-name="T2">25.05.2016</text:span> в <text:span text:style-name="T2">15 часов 2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12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A125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24:58.69</meta:creation-date>
    <dc:date>2016-05-30T16:34:14.09</dc:date>
    <meta:editing-duration>PT6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84" meta:character-count="1636"/>
    <meta:user-defined meta:name="Поле 1"/>
    <meta:user-defined meta:name="Поле 2"/>
    <meta:user-defined meta:name="Поле 3"/>
    <meta:user-defined meta:name="Поле 4"/>
  </office:meta>
</office:document-meta>
</file>