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9C6D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08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8.8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fo:margin-left="8.81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0fa8ce-bb06-4203-a74f-0b738377f984" text:name="BossProviderVariable"/>
      </text:user-field-decls>
      <text:p text:style-name="P17"/>
      <text:p text:style-name="P9">Рассмотрение дела № <text:span text:style-name="T5">4-14.55-463/00-24-16</text:span><text:span text:style-name="T4"> </text:span>в отношении <text:span text:style-name="T6">&lt;...&gt;</text:span> состоится 27.05<text:span text:style-name="T4">.2016 в 10.00 по адресу: г. Москва, Уланский пер., д. 16/1, каб. 532.</text:span></text:p>
      <text:p text:style-name="P10"><text:span text:style-name="T2">Оформление пропуска согласовать по почте </text:span><text:span text:style-name="T3">abaeva@fas.gov.ru</text:span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9C6D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5055(1) </text:p></draw:text-box></draw:frame><draw:frame draw:style-name="Mfr2" draw:name="SpdBarcode" text:anchor-type="paragraph" svg:x="0cm" svg:width="3.6cm" svg:height="0.78cm" draw:z-index="1"><draw:image xlink:href="Pictures/10000201000000780000001AAC9C6D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1:02:46.59</meta:creation-date>
    <meta:generator>OpenOffice.org/3.4.1$Win32 OpenOffice.org_project/341m1$Build-9593</meta:generator>
    <dc:date>2016-05-30T16:41:48.02</dc:date>
    <meta:document-statistic meta:table-count="0" meta:image-count="1" meta:object-count="0" meta:page-count="1" meta:paragraph-count="3" meta:word-count="28" meta:character-count="215"/>
    <meta:user-defined meta:name="Поле 1"/>
    <meta:user-defined meta:name="Поле 2"/>
    <meta:user-defined meta:name="Поле 3"/>
    <meta:user-defined meta:name="Поле 4"/>
  </office:meta>
</office:document-meta>
</file>