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A624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</style:style>
    <style:style style:name="P9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-0.02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-0.023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-0.023cm" fo:margin-right="0cm" fo:margin-top="0cm" fo:margin-bottom="0cm" style:line-height-at-least="0.5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-0.023cm" fo:margin-right="0cm" fo:margin-top="0cm" fo:margin-bottom="0cm" style:line-height-at-least="0.5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-0.023cm" fo:margin-right="0cm" fo:margin-top="0cm" fo:margin-bottom="0cm" style:line-height-at-least="0.564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-0.023cm" fo:margin-right="0cm" fo:margin-top="0cm" fo:margin-bottom="0cm" fo:line-height="10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-0.023cm" fo:margin-right="0cm" fo:margin-top="0cm" fo:margin-bottom="0cm" fo:text-align="justify" style:justify-single-word="false" fo:text-indent="1.258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-0.023cm" fo:margin-right="0cm" fo:margin-top="0cm" fo:margin-bottom="0cm" style:line-height-at-least="0.564cm" fo:text-align="justify" style:justify-single-word="false" fo:text-indent="1.258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-0.023cm" fo:margin-right="0cm" fo:margin-top="0cm" fo:margin-bottom="0cm" style:line-height-at-least="0.564cm" fo:text-align="justify" style:justify-single-word="false" fo:text-indent="1.258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-0.023cm" fo:margin-right="0cm" fo:margin-top="0cm" fo:margin-bottom="0cm" fo:text-align="justify" style:justify-single-word="false" fo:text-indent="1.279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-0.023cm" fo:margin-right="0cm" fo:margin-top="0cm" fo:margin-bottom="0cm" fo:line-height="100%" fo:text-align="justify" style:justify-single-word="false" fo:text-indent="1.27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-0.023cm" fo:margin-right="0cm" fo:margin-top="0cm" fo:margin-bottom="0cm" fo:text-align="justify" style:justify-single-word="false" fo:text-indent="1.235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-0.023cm" fo:margin-right="0cm" fo:margin-top="0cm" fo:margin-bottom="0cm" fo:line-height="100%" fo:text-align="justify" style:justify-single-word="false" fo:text-indent="1.302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438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-0.023cm" fo:margin-right="0cm" fo:margin-top="0cm" fo:margin-bottom="0cm" style:line-height-at-least="0.564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Text_20_body" style:master-page-name="First_20_Page">
      <style:paragraph-properties fo:margin-left="0cm" fo:margin-right="0.041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font-variant="normal" fo:text-transform="none" fo:color="#000000"/>
    </style:style>
    <style:style style:name="T11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3162dd-c500-4406-bcde-16cbaada26ab" text:name="BossProviderVariable"/>
      </text:user-field-decls>
      <text:p text:style-name="P29"><text:span text:style-name="T1">ПОСТАНОВЛЕНИЕ</text:span></text:p>
      <text:p text:style-name="P6">о наложении штрафа по делу № 4-14.55-444/00-24-16</text:p>
      <text:p text:style-name="P6">об административном правонарушении</text:p>
      <text:p text:style-name="P7"/>
      <text:p text:style-name="P7">«27» апреля 2016г. <text:s text:c="85"/>г. Москва</text:p>
      <text:p text:style-name="P8"><text:span text:style-name="T2">Я, заместитель начальника Юридического управления в сфере ГОЗ ФАС России Стуканов Д.В., рассмотрев материалы дела № 4-14.55-444/00-24-16 об административном правонарушении в отношении должностного лица — <text:s/></text:span><text:span text:style-name="T5">заместителя коммерческого директора ОАО «ЭХМЗ им. Н.Д. Зелинского» </text:span><text:span text:style-name="T6">&lt;...&gt;</text:span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9"><text:s text:c="42"/>УСТАНОВИЛ:</text:p>
      <text:p text:style-name="P27">14.03.2016 в адрес ФАС России из Прокуратуры г. Электростали 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<text:s/><text:span text:style-name="T3">заместителя коммерческого директора ОАО «ЭХМЗ им. Н.Д. Зелинского» </text:span><text:span text:style-name="T8">&lt;...&gt;</text:span></text:p>
      <text:p text:style-name="P17"><text:span text:style-name="T1">Из представленных материалов следует, что </text:span><text:span text:style-name="T4">ОАО «Электростальский химико-механический завод им. Н.Д. Зелинского» (далее — Поставщик) в соответствии с договором от 14.11.2014 с ОАО «Центр судоремонта «Звездочка» (далее — Заказчик) взяло на себя обязательство выполнить поставку изделий в адрес Заказчика в целях выполнения государственного оборонного заказа (государственный контракт № Р/1/2/0057/ГК-12-ДГОЗ от 10.02.2012).</text:span></text:p>
      <text:p text:style-name="P19">Ассортимент, количество и срок поставляемой продукции определен пунктом 1.1. указанного договора.</text:p>
      <text:p text:style-name="P19">В соответствии с пунктом 9.1 Договора изменение и расторжение настоящего договора возможно по соглашению сторон.</text:p>
      <text:p text:style-name="P22">В соответствии с пунктом 9.3 Договора все изменения и дополнения будут действительны, если они совершены в письменной форме и подписаны уполномоченными на это представителями сторон.</text:p>
      <text:p text:style-name="P22">Согласно пункту 1.1. Договора, предприятие взяло на себя обязательство поставить в адрес заказчика:</text:p>
      <text:p text:style-name="P12"><text:span text:style-name="T3">- </text:span><text:span text:style-name="T10"><text:s/></text:span><text:span text:style-name="T3">КФПИ-500 в количестве 2 штук со сроком поставки продукции до 30.04.2015;</text:span></text:p>
      <text:p text:style-name="P12"><text:span text:style-name="T3">-</text:span><text:span text:style-name="T10"> </text:span><text:span text:style-name="T3">Корпус ФМШм-1У в количестве 2 шт. со сроком поставки продукции до </text:span><text:soft-page-break/><text:span text:style-name="T3">30.04.2015;</text:span></text:p>
      <text:p text:style-name="P12"><text:span text:style-name="T3">-</text:span><text:span text:style-name="T10"> </text:span><text:span text:style-name="T3">корпус ФМКм-2П в количестве 1 шт. со сроком поставки продукции до 30.04.2015;</text:span></text:p>
      <text:p text:style-name="P12"><text:span text:style-name="T3">-</text:span><text:span text:style-name="T10"> </text:span><text:span text:style-name="T3">корпус ФМСм-2УФ в количестве 2 шт. со сроком поставки продукции до 30.04.2015;</text:span></text:p>
      <text:p text:style-name="P12"><text:span text:style-name="T3">-</text:span><text:span text:style-name="T10"> </text:span><text:span text:style-name="T3">корпус ФМСм-1УФ в количестве 1 шт. со сроком поставки продукции до 30.04.2015;</text:span></text:p>
      <text:p text:style-name="P12"><text:span text:style-name="T3">-</text:span><text:span text:style-name="T10"> </text:span><text:span text:style-name="T3">корпус ФМКм-Ш в количестве 1 шт. со сроком поставки продукции до 30.04.2015;</text:span></text:p>
      <text:p text:style-name="P22">В соответствии с пунктом 4.1 Договора срок поставки — согласно спецификации, при условии 100% предоплаты за 120 календарных дней до даты отгрузки. Согласно платежному поручению от 25.02.2015 № 13426 Заказчик в адрес Поставщика произвел 100% предоплату по указанному договору в сумме 564 495, 48 рублей.</text:p>
      <text:p text:style-name="P19">Таким образом, сроком исполнения обязательств по договору необходимо считать 25.06.2015.</text:p>
      <text:p text:style-name="P22">В соответствии с пунктом 1 статьи 3 Федерального закона от 29.12.2012 № 275-ФЗ «О государственном оборонном заказе» (далее - Закон № 275- ФЗ) 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p>
      <text:p text:style-name="P22">Частью 2 статьи 8 Закона № 275-ФЗ на исполнителя возложены обязанности обеспечить соответствие поставок продукции по государственному оборонному заказу, в том числе, материалов и комплектующих изделий требованиям, установленным контрактом; при заключении контрактов с другими исполнителями принимать необходимые меры по их исполнению.</text:p>
      <text:p text:style-name="P20"><text:span text:style-name="T3">Вместе с тем, вопреки требованиям закона и в нарушение статьи 309, 314, части 1</text:span><text:span text:style-name="T10"> </text:span><text:span text:style-name="T3">статьи 452, пункта 3 статьи 453, статьи 506 Гражданского кодекса Российской Федерации Поставщиком не обеспечено своевременное и надлежащее выполнение договорных обязательств. По состоянию на 11.04.2016 Поставщик не исполнил обязательства перед Заказчиком в части поставки корпусов ФМСм-2УФ в количестве 2 шт. (Отгрузка указанных изделий, изготовленных и готовых к отгрузке в рамках исполнения настоящего договора, не произведена). Дополнительные соглашения в части изменения сроков поставки продукции сторонами не заключались.</text:span></text:p>
      <text:p text:style-name="P21">Письмом генерального директора ОАО «ЭХМЗ им. Н. Д. Зелинского» от 19.01.2016 № 03-01/06/97 в адрес Заказчика установлена просьба продлить срок поставки продукции по указанному договору до 31.03.2016.</text:p>
      <text:p text:style-name="P22"><text:soft-page-break/>Вместе с тем, заказчиком в адрес поставщика писем с согласованием продления сроков поставки не направлялось.</text:p>
      <text:p text:style-name="P22">В соответствии с частью 1 статьи 14.55 КоАП РФ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p>
      <text:p text:style-name="P24">В соответствии с приказом генерального директора ОАО «ЭХМЗ им. Н.Д. Зелинского» от 10.11.2012 № 01-02/207 <text:span text:style-name="T9">&lt;...&gt;</text:span> назначен на должность заместителя коммерческого директора ОАО «ЭХМЗ им. Н.Д. Зелинского».</text:p>
      <text:p text:style-name="P22">В соответствии с абзацем 2 пункта 2.4 трудового договора от 31.12.2014 б/н между ОАО «ЭХМЗ им. Н.Д. Зелинского» (работодатель) и Терешатовым Александром Васильевичем (работник), заместитель коммерческого директора ОАО «ЭХМЗ им. Н.Д. Зелинского» обязан принимать меры по своевременному заключению хозяйственных и финансовых договоров с поставщиками, потребителями сырья и продукции, расширению прямых связей, обеспечению выполнения договорных обязательств по поставкам продукции.</text:p>
      <text:p text:style-name="P22">Таким образом, в результате ненадлежащего исполнения заместителем коммерческого директора ОАО «ЭХМЗ им. Н.Д. Зелинского» <text:span text:style-name="T9">&lt;...&gt;</text:span> своих должностных обязанностей, ОАО «ЭХМЗ им. Н.Д. Зелинского» нарушены условия договора от 14.11.2014, заключенного с ОАО «Центр судоремонта «Звездочка», в части сроков поставки продукции до 25.06.2015 в соответствии со спецификацией к указанному договору, т.е. совершено административное правонарушение, предусмотренное ч. 1 ст. 14.55 КоАП РФ.</text:p>
      <text:p text:style-name="P22">Дело рассмотрено в присутствии <text:span text:style-name="T9">&lt;...&gt;</text:span>, а также помощника прокурора г. Электростали <text:span text:style-name="T9">&lt;...&gt;</text:span></text:p>
      <text:p text:style-name="P22">Указанное правонарушение совершено по адресу: Московская область, г. Электросталь, ул. Карла Маркса, д. 1.</text:p>
      <text:p text:style-name="P14"><text:s text:c="10"/>Время совершения административного правонарушения 26.06.2015.</text:p>
      <text:p text:style-name="P24">Обстоятельства, смягчающие или отягчающие административную ответственность, при рассмотрении дела не установлены.</text:p>
      <text:p text:style-name="P24">Смягчающие и отягчающие обстоятельства не установлены.</text:p>
      <text:p text:style-name="P12"><text:span text:style-name="T3"><text:tab/></text:span><text:span text:style-name="T11">На основании изложенного, руководствуясь статьями 23.82, 29.7 и 29.9</text:span></text:p>
      <text:p text:style-name="P28">КоАП,</text:p>
      <text:p text:style-name="P14"/>
      <text:p text:style-name="P14"/>
      <text:p text:style-name="P15"/>
      <text:p text:style-name="P16">ПОСТАНОВИЛ:</text:p>
      <text:p text:style-name="P15"/>
      <text:p text:style-name="P25">Признать <text:span text:style-name="T1">должностное лицо — з</text:span><text:span text:style-name="T4">аместителя коммерческого директора </text:span><text:soft-page-break/><text:span text:style-name="T4">ОАО «ЭХМЗ им. Н.Д. Зелинского» </text:span><text:span text:style-name="T7">&lt;...&gt;</text:span> 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1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3">В соответствии с частью 5 статьи 3.5 КоАП сумма административного штрафа подлежит зачислению в бюджет в полном объёме.</text:p>
      <text:p text:style-name="P13">Реквизиты для уплаты административного штрафа:</text:p>
      <text:p text:style-name="P13"><text:tab/>УИН начисления 0210295033050400000440198</text:p>
      <text:p text:style-name="P13"><text:tab/>Получатель ИНН 7703516539 КПП 770301001</text:p>
      <text:p text:style-name="P13"><text:tab/>Межрегиональное операционное УФК</text:p>
      <text:p text:style-name="P13"><text:tab/>(Для ФАС России л/с 04951001610)</text:p>
      <text:p text:style-name="P10">КБК 161 1 16 33010 01 6000 140</text:p>
      <text:p text:style-name="P10">ОКТМО 45380000</text:p>
      <text:p text:style-name="P10">Банк получателя</text:p>
      <text:p text:style-name="P10">Операционный департамент</text:p>
      <text:p text:style-name="P10">Банка России </text:p>
      <text:p text:style-name="P10">г. Москва 701</text:p>
      <text:p text:style-name="P10">БИК 044501002</text:p>
      <text:p text:style-name="P10">Расчётный счё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9">abaeva@fas.gov.ru,</text:span> stukanov@fas.gov.ru.</text:p>
      <text:p text:style-name="P10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0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A624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43608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12A62405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6-43608(5) </text:p></draw:text-box></draw:frame><draw:frame draw:style-name="Mfr2" draw:name="SpdBarcode" text:anchor-type="paragraph" svg:x="0cm" svg:width="3.6cm" svg:height="0.78cm" draw:z-index="11"><draw:image xlink:href="Pictures/10000201000000780000001A12A62405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5:06:41.76</meta:creation-date>
    <meta:generator>OpenOffice.org/3.4.1$Win32 OpenOffice.org_project/341m1$Build-9593</meta:generator>
    <dc:date>2016-05-30T16:45:25.29</dc:date>
    <meta:editing-duration>PT13M3S</meta:editing-duration>
    <meta:editing-cycles>2</meta:editing-cycles>
    <meta:print-date>2016-05-04T16:54:31.64</meta:print-date>
    <meta:document-statistic meta:table-count="0" meta:image-count="2" meta:object-count="0" meta:page-count="5" meta:paragraph-count="62" meta:word-count="1165" meta:character-count="9138"/>
    <meta:user-defined meta:name="Поле 1"/>
    <meta:user-defined meta:name="Поле 2"/>
    <meta:user-defined meta:name="Поле 3"/>
    <meta:user-defined meta:name="Поле 4"/>
  </office:meta>
</office:document-meta>
</file>