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8862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94557-cb3c-40fd-a6a3-eaeb66eec6a4" text:name="BossProviderVariable"/>
      </text:user-field-decls>
      <text:h text:style-name="P17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№ 115А-04/15 об административном правонарушении </text:h>
      <text:p text:style-name="P11"/>
      <text:p text:style-name="P8">Настоящим ФАС России уведомляет, что «<text:span text:style-name="T2">24</text:span>» мая 2016 в <text:span text:style-name="T2">14</text:span> часов 1<text:span text:style-name="T2">0</text:span>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, <text:span text:style-name="T1">вынесенное</text:span> Челябин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0886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10886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7:34:26.94</meta:creation-date>
    <meta:generator>OpenOffice.org/3.4.1$Win32 OpenOffice.org_project/341m1$Build-9593</meta:generator>
    <dc:date>2016-05-30T16:49:05.86</dc:date>
    <meta:document-statistic meta:table-count="0" meta:image-count="1" meta:object-count="0" meta:page-count="1" meta:paragraph-count="5" meta:word-count="61" meta:character-count="441"/>
    <meta:user-defined meta:name="Поле 1"/>
    <meta:user-defined meta:name="Поле 2"/>
    <meta:user-defined meta:name="Поле 3"/>
    <meta:user-defined meta:name="Поле 4"/>
  </office:meta>
</office:document-meta>
</file>