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40DF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9.869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language="ru" fo:country="RU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fo:font-size="10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357561-f63e-450a-8f9f-ec7b5d660b18" text:name="BossProviderVariable"/>
      </text:user-field-decls>
      <text:p text:style-name="P15"/>
      <text:p text:style-name="P4">По вопросу предоставления ФАС России</text:p>
      <text:p text:style-name="P6">информации о доходах <text:span text:style-name="T1">Google Inc.</text:span></text:p>
      <text:p text:style-name="P5"/>
      <text:p text:style-name="P9">В рамках международного сотрудничества в целях развития конкуренции просим Вас в разумный срок представить Федеральной антимонопольной службе (далее — ФАС России) сведения о размере дохода, полученного <text:span text:style-name="T1">Google Inc. (1600 Amphitheatre Parkway, Mountain View, CA, 94043, USA) </text:span>в 2014 году от применения, включая использование, внедрение, распространение предустанавливаемого магазина приложений <text:span text:style-name="T1">Google Play </text:span>на территории Российской Федерации, а также от применения, включая использование, внедрение, распространение предустанавливаемых совместно с <text:span text:style-name="T1">Google Play </text:span>приложений, продуктов, сервисов <text:span text:style-name="T1">Google, </text:span>включая поисковую систему <text:span text:style-name="T1">Google, </text:span>в том числе реализацию с их использованием иных сервисов и продуктов, а также от размещения рекламных сообщений, на территории Российской Федерации.</text:p>
      <text:p text:style-name="P9">Также просим Вас сообщить ФАС России данные о совокупном размере дохода, полученного <text:span text:style-name="T1">Google Inc. (1600 Amphitheatre Parkway, Mountain View, CA, 94043, USA) </text:span>в 2014 году.</text:p>
      <text:p text:style-name="P11"><text:span text:style-name="T2">Необходимость получения указанных данных обусловлена рассмотрением ФАС России дела об административном правонарушении, возбужденного в отношении </text:span><text:span text:style-name="T3">Google Inc. </text:span><text:span text:style-name="T2">на основании решения по делу о нарушении антимонопольного законодательства № 1-14-21/00-11-15, которым</text:span><text:span text:style-name="T5"> Google Inc. и </text:span><text:span text:style-name="T6">Google</text:span> <text:span text:style-name="T6">Ireland Limited</text:span> <text:span text:style-name="T5">признаны нарушившими часть 1 статьи 10 Федерального закона от 26.07.2006 № 135-ФЗ «О защите конкуренции», что выразилось </text:span><text:span text:style-name="T7">в </text:span><text:span text:style-name="T7">предоставлении контрагентам-производителям мобильных устройств для </text:span><text:span text:style-name="T7">предустановки на мобильные устройства, предназначенные для введения в оборот на территории Российской Федерации под управлением операционной системы Андроид, магазина приложений Google Play при следующих условиях:</text:span></text:p>
      <text:list xml:id="list7583325651626005174" text:style-name="L1">
        <text:list-item>
          <text:p text:style-name="P12">обязательной предустановки совместно с магазином приложений Google Play совокупности иных приложений;</text:p>
        </text:list-item>
        <text:list-item>
          <text:p text:style-name="P12">обязательной предустановки на мобильные устройства и/или настройки на мобильных устройствах совместно с магазином приложений Google Play в качестве поисковой системы по умолчанию; </text:p>
        </text:list-item>
        <text:list-item>
          <text:p text:style-name="P12">обязательного размещения предустанавливаемых совместно с магазином приложений Google Play иных приложений Google строго в определенных Google местах на экране мобильного устройства; </text:p>
        </text:list-item>
        <text:list-item>
          <text:p text:style-name="P13"><text:soft-page-break/>соблюдения запрета на предустановку приложений, продуктов, сервисов, разработанных иными хозяйствующими субъектами, в том числе обеспеченного предоставлением со стороны <text:span text:style-name="T8">Google </text:span><text:span text:style-name="T4">вознаграждения или иного материального стимулирования, что привело и может привести к ограничению конкуренции. </text:span></text:p>
          <text:list>
            <text:list-item>
              <text:list>
                <text:list-header>
                  <text:p text:style-name="P14"><text:span text:style-name="T7"><text:s text:c="6"/></text:span><text:span text:style-name="T10">Мы благодарим Вас за помощь по данному делу и надеемся на плодотворное сотрудничество в будущем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40DF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44817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F40DF2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481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44817(2) </text:p></draw:text-box></draw:frame><draw:frame draw:style-name="Mfr2" draw:name="SpdBarcode" text:anchor-type="paragraph" svg:x="0cm" svg:width="3.6cm" svg:height="0.78cm" draw:z-index="4"><draw:image xlink:href="Pictures/10000201000000780000001ABF40DF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6:03:39.46</meta:creation-date>
    <meta:generator>OpenOffice.org/3.4.1$Win32 OpenOffice.org_project/341m1$Build-9593</meta:generator>
    <dc:date>2016-05-30T16:54:58.33</dc:date>
    <meta:editing-duration>PT6H11M41S</meta:editing-duration>
    <meta:editing-cycles>1</meta:editing-cycles>
    <meta:print-date>2016-05-04T16:22:53.87</meta:print-date>
    <meta:document-statistic meta:table-count="0" meta:image-count="2" meta:object-count="0" meta:page-count="2" meta:paragraph-count="14" meta:word-count="324" meta:character-count="2614"/>
    <meta:user-defined meta:name="Поле 1"/>
    <meta:user-defined meta:name="Поле 2"/>
    <meta:user-defined meta:name="Поле 3"/>
    <meta:user-defined meta:name="Поле 4"/>
  </office:meta>
</office:document-meta>
</file>