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B28D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rebuchet ms" svg:font-family="'trebuchet ms', arial, sans-serif"/>
    <style:font-face style:name="Courier New" svg:font-family="'Courier New'" style:font-family-generic="modern" style:font-pitch="fixed"/>
    <style:font-face style:name="SimSun, ??" svg:font-family="'SimSun, ??'"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053cm"/>
        </style:tab-stops>
      </style:paragraph-properties>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line-height="100%" fo:text-align="justify" style:justify-single-word="false" fo:text-indent="1.50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line-height="100%" fo:text-align="justify" style:justify-single-word="false" fo:text-indent="1.501cm" style:auto-text-indent="false"/>
    </style:style>
    <style:style style:name="P17" style:family="paragraph" style:parent-style-name="Normal_20__28_Web_29_">
      <style:paragraph-properties fo:margin-left="0cm" fo:margin-right="0cm" fo:margin-top="0cm" fo:margin-bottom="0cm" fo:line-height="100%" fo:text-align="justify" style:justify-single-word="false" fo:text-indent="1.501cm" style:auto-text-indent="false" style:text-autospace="none" style:vertical-align="auto" style:writing-mode="lr-tb"/>
      <style:text-properties style:font-name="Times New Roman" fo:font-size="14pt" fo:language="ru" fo:country="RU" fo:font-weight="normal" style:letter-kerning="true" style:font-name-asian="SimSun1" style:font-size-asian="14pt" style:language-asian="ru" style:country-asian="RU" style:font-weight-asian="normal" style:font-name-complex="Times New Roman" style:font-size-complex="14pt" style:language-complex="ar" style:country-complex="SA" style:font-weight-complex="normal"/>
    </style:style>
    <style:style style:name="P18" style:family="paragraph" style:parent-style-name="Normal_20__28_Web_29_">
      <style:paragraph-properties fo:margin-left="0cm" fo:margin-right="0cm" fo:margin-top="0cm" fo:margin-bottom="0cm" fo:line-height="100%"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27" style:family="paragraph" style:parent-style-name="Standard_20__28_user_29__20__28_user_29_">
      <style:paragraph-properties fo:margin-left="0cm" fo:margin-right="0cm" fo:margin-top="0cm" fo:margin-bottom="0cm" fo:line-height="100%"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SimSun, ??" style:font-size-asian="14pt" style:language-asian="zh" style:country-asian="CN" style:font-name-complex="Times New Roman" style:font-size-complex="14pt" style:language-complex="hi" style:country-complex="IN"/>
    </style:style>
    <style:style style:name="P28" style:family="paragraph" style:parent-style-name="Standard_20__28_user_29__20__28_user_29_">
      <style:paragraph-properties fo:margin-left="0cm" fo:margin-right="0cm" fo:margin-top="0cm" fo:margin-bottom="0cm" fo:line-height="100%"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29" style:family="paragraph" style:parent-style-name="Standard_20__28_user_29__20__28_user_29_">
      <style:paragraph-properties fo:margin-left="0cm" fo:margin-right="0cm" fo:margin-top="0cm" fo:margin-bottom="0cm" fo:line-height="100%"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fo:font-size="14pt"/>
    </style:style>
    <style:style style:name="P34"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left="0cm" fo:margin-right="0cm" fo:margin-top="0cm" fo:margin-bottom="0cm" fo:line-height="100%" fo:text-align="center" style:justify-single-word="false" fo:text-indent="-0.019cm" style:auto-text-indent="false">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38" style:family="paragraph" style:parent-style-name="Text_20_body">
      <style:paragraph-properties fo:margin-left="0cm" fo:margin-right="0cm" fo:margin-top="0cm" fo:margin-bottom="0cm" fo:line-height="100%" fo:text-align="justify" style:justify-single-word="false" fo:text-indent="1.164cm" style:auto-text-indent="false"/>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41" style:family="paragraph" style:parent-style-name="Standard_20__28_user_29__20__28_user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42" style:family="paragraph" style:parent-style-name="Normal_20__28_Web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43" style:family="paragraph" style:parent-style-name="Normal_20__28_Web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hi" style:country-complex="IN"/>
    </style:style>
    <style:style style:name="P44" style:family="paragraph" style:parent-style-name="Normal_20__28_Web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45" style:family="paragraph" style:parent-style-name="Normal_20__28_Web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ru" style:country-asian="RU" style:font-name-complex="Times New Roman" style:font-size-complex="14pt" style:language-complex="ar" style:country-complex="SA"/>
    </style:style>
    <style:style style:name="P46" style:family="paragraph" style:parent-style-name="Normal_20__28_Web_29_">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fo:color="#000000" style:font-name="Times New Roman" fo:font-size="14pt" fo:language="ru" fo:country="RU" fo:font-weight="normal" style:letter-kerning="true" style:font-name-asian="SimSun1" style:font-size-asian="14pt" style:language-asian="ru" style:country-asian="RU" style:font-weight-asian="normal" style:font-name-complex="Times New Roman" style:font-size-complex="14pt" style:language-complex="ar" style:country-complex="SA" style:font-weight-complex="normal"/>
    </style:style>
    <style:style style:name="P47" style:family="paragraph" style:parent-style-name="Standard_20__28_user_29_">
      <style:paragraph-properties fo:margin-left="0.318cm" fo:margin-right="0cm" fo:margin-top="0cm" fo:margin-bottom="0cm" fo:line-height="100%" fo:text-align="justify" style:justify-single-word="false" fo:text-indent="1.27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48" style:family="paragraph" style:parent-style-name="Standard_20__28_user_29_">
      <style:paragraph-properties fo:margin-left="0cm" fo:margin-right="0cm" fo:margin-top="0cm" fo:margin-bottom="0cm" fo:line-height="100%" fo:text-align="justify" style:justify-single-word="false" fo:text-indent="1.64cm" style:auto-text-indent="false" style:text-autospace="none" style:vertical-align="auto" style:writing-mode="lr-tb"/>
      <style:text-properties style:font-name="Times New Roman" fo:font-size="14pt" fo:language="ru" fo:country="RU" fo:font-weight="normal" style:letter-kerning="true"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P4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Normal_20__28_Web_29_" style:list-style-name="L1">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51" style:family="paragraph" style:parent-style-name="Normal_20__28_Web_29_" style:list-style-name="L2">
      <style:paragraph-properties fo:margin-left="0cm" fo:margin-right="0cm" fo:margin-top="0cm" fo:margin-bottom="0cm" fo:line-height="100%"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hi" style:country-complex="IN"/>
    </style:style>
    <style:style style:name="P52" style:family="paragraph" style:parent-style-name="Text_20_body" style:list-style-name="L3">
      <style:paragraph-properties fo:margin-top="0cm" fo:margin-bottom="0cm" fo:line-height="100%" fo:text-align="justify" style:justify-single-word="false"/>
      <style:text-properties fo:font-size="14pt"/>
    </style:style>
    <style:style style:name="P53" style:family="paragraph" style:parent-style-name="Text_20_body" style:master-page-name="First_20_Page">
      <style:paragraph-properties fo:margin-left="0cm" fo:margin-right="0cm" fo:margin-top="0cm" fo:margin-bottom="0cm" fo:line-height="100%" fo:text-align="center" style:justify-single-word="false" fo:text-indent="-0.019cm" style:auto-text-indent="false" style:page-number="auto">
        <style:tab-stops/>
      </style:paragraph-properties>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T3" style:family="text">
      <style:text-properties style:font-name="Times New Roman" fo:language="ru" fo:country="RU" style:letter-kerning="true" style:font-name-asian="SimSun1" style:language-asian="ru" style:country-asian="RU" style:font-name-complex="Times New Roman" style:language-complex="ar" style:country-complex="SA"/>
    </style:style>
    <style:style style:name="T4" style:family="text">
      <style:text-properties style:font-name="Times New Roman" fo:font-weight="bold"/>
    </style:style>
    <style:style style:name="T5" style:family="text">
      <style:text-properties fo:color="#000000"/>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background-color="transparent" style:font-size-asian="14pt" style:font-size-complex="14pt"/>
    </style:style>
    <style:style style:name="T2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 fo:language="ru" fo:country="RU" style:letter-kerning="true" style:font-name-asian="SimSun1" style:language-asian="ru" style:country-asian="RU" style:font-name-complex="Times New Roman" style:language-complex="ar" style:country-complex="SA"/>
    </style:style>
    <style:style style:name="T23" style:family="text">
      <style:text-properties fo:color="#000000" fo:font-weight="bold" style:font-weight-asian="bold" style:font-weight-complex="bold"/>
    </style:style>
    <style:style style:name="T24" style:family="text">
      <style:text-properties fo:color="#000000" style:font-name-asian="Times New Roman"/>
    </style:style>
    <style:style style:name="T25" style:family="text">
      <style:text-properties fo:color="#000000" fo:language="ru" fo:country="RU" fo:background-color="#ffffff"/>
    </style:style>
    <style:style style:name="T26" style:family="text">
      <style:text-properties fo:color="#000000" fo:language="ru" fo:country="RU" fo:font-style="normal" fo:background-color="#ffffff"/>
    </style:style>
    <style:style style:name="T27" style:family="text">
      <style:text-properties fo:color="#000000" fo:language="en" fo:country="US" fo:font-weight="normal" style:language-asian="ru" style:country-asian="RU" style:font-weight-asian="normal" style:font-weight-complex="normal"/>
    </style:style>
    <style:style style:name="T28" style:family="text">
      <style:text-properties fo:font-size="14pt"/>
    </style:style>
    <style:style style:name="T29" style:family="text">
      <style:text-properties fo:font-size="14pt" style:font-size-asian="14pt" style:font-size-complex="14pt"/>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language-complex="ar" style:country-complex="SA"/>
    </style:style>
    <style:style style:name="T33" style:family="text">
      <style:text-properties style:font-name-asian="Times New Roman"/>
    </style:style>
    <style:style style:name="T34" style:family="text">
      <style:text-properties style:font-name-asian="Times New Roman" style:language-asian="ru" style:country-asian="RU" style:language-complex="ar" style:country-complex="SA"/>
    </style:style>
    <style:style style:name="T35" style:family="text">
      <style:text-properties style:font-name="Times New Roman1" fo:font-size="14pt" style:font-size-asian="14pt" style:font-size-complex="14pt"/>
    </style:style>
    <style:style style:name="T36" style:family="text">
      <style:text-properties style:font-name="Times New Roman1" fo:font-size="14pt" fo:language="en" fo:country="US" style:font-size-asian="14pt" style:font-size-complex="14pt"/>
    </style:style>
    <style:style style:name="T3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weight="normal" fo:background-color="transparent" style:language-asian="ru" style:country-asian="RU" style:font-weight-asian="normal" style:font-weight-complex="normal"/>
    </style:style>
    <style:style style:name="T43" style:family="text">
      <style:text-properties fo:font-weight="normal" style:language-asian="ru" style:country-asian="RU" style:font-weight-asian="normal" style:font-weight-complex="normal"/>
    </style:style>
    <style:style style:name="T44" style:family="text">
      <style:text-properties fo:font-weight="normal" style:font-weight-asian="normal" style:font-weight-complex="normal"/>
    </style:style>
    <style:style style:name="T45" style:family="text">
      <style:text-properties fo:language="en" fo:country="US" fo:font-weight="normal" style:language-asian="ru" style:country-asian="RU" style:font-weight-asian="normal" style:font-weight-complex="normal"/>
    </style:style>
    <style:style style:name="T46" style:family="text">
      <style:text-properties fo:background-color="transparent"/>
    </style:style>
    <style:style style:name="T47" style:family="text">
      <style:text-properties fo:background-color="#ffffff"/>
    </style:style>
    <style:style style:name="T48" style:family="text">
      <style:text-properties fo:language="ru" fo:country="RU"/>
    </style:style>
    <style:style style:name="T49" style:family="text">
      <style:text-properties fo:language="ru" fo:country="RU" fo:font-weight="normal" style:language-asian="ru" style:country-asian="RU" style:font-weight-asian="normal" style:font-weight-complex="normal"/>
    </style:style>
    <style:style style:name="T50" style:family="text">
      <style:text-properties fo:font-size="13.5pt"/>
    </style:style>
    <style:style style:name="T51" style:family="text">
      <style:text-properties fo:font-variant="normal" fo:text-transform="none" fo:color="#000000" style:text-line-through-style="none" style:text-position="0% 100%" style:font-name="trebuchet ms" fo:font-size="12pt" fo:letter-spacing="normal"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2cf60c-94bc-4f9a-b3ed-fbd811176b08" text:name="BossProviderVariable"/>
      </text:user-field-decls>
      <text:p text:style-name="P53"><text:span text:style-name="T4">ПОСТАНОВЛЕНИЕ</text:span></text:p>
      <text:p text:style-name="P36">о наложении штрафа по делу </text:p>
      <text:p text:style-name="P36">об административном правонарушении № 4-14.31-247/00-03-16</text:p>
      <text:p text:style-name="P22"/>
      <text:p text:style-name="P7">«05» мая 2016 г. <text:s text:c="93"/>г. Москва</text:p>
      <text:p text:style-name="P22"><text:s/></text:p>
      <text:p text:style-name="P16"><text:span text:style-name="T1">Я, заместитель руководителя Федеральной антимонопольной службы Голомолзин А.Н., рассмотрев протокол и материалы дела об административном правонарушении № 4-14.31-247/00-03-16, возбужденного</text:span><text:span text:style-name="Основной_20_шрифт_20_абзаца"><text:span text:style-name="T6"> </text:span></text:span><text:span text:style-name="Основной_20_шрифт_20_абзаца"><text:span text:style-name="T15">в отношении открытого акционерного общества «Российские железные дороги» (далее – ОАО «РЖД»); место нахождения: 107174, Москва, ул. Новая Басманная, д. 2; дата регистрации в качестве юридического лица: 23.09.2003; ОГРН 1037739877295 ИНН 7708503727 КПП 770801001)</text:span></text:span><text:span text:style-name="T19">,</text:span><text:span text:style-name="T20"> </text:span><text:span text:style-name="T21">в отсутствии законного представителя ОАО «РЖД»</text:span><text:span text:style-name="Основной_20_шрифт_20_абзаца"><text:span text:style-name="T6">,</text:span></text:span><text:span text:style-name="T21"> надлежащим образом уведомленного о времени и месте рассмотрения дела об административном правонарушении<text:line-break/>№ 4-14.31-247/00-03-16,</text:span></text:p>
      <text:p text:style-name="P15"/>
      <text:p text:style-name="P6">УСТАНОВИЛ:</text:p>
      <text:p text:style-name="P6"/>
      <text:p text:style-name="P34"><text:tab/>в<text:span text:style-name="T22"> ФАС России поступило заявление ФСИН России с жалобой на действия ОАО «РЖД», выразившиеся в:</text:span></text:p>
      <text:list xml:id="list2948368095976237088" text:style-name="L1">
        <text:list-item>
          <text:p text:style-name="P50">навязывании ОАО «РЖД» невыгодных условий государственного контракта на оказание услуг по осуществлению специальных железнодорожных перевозок, а именно условия о начислении провозной платы по договорным тарифам при осуществлении специальных железнодорожных перевозок отдельным локомотивом на участках, где отсутствует дальнее пассажирское сообщение;</text:p>
        </text:list-item>
        <text:list-item>
          <text:p text:style-name="P50">отказе ОАО «РЖД» от заключения государственного контракта с ФСИН России на оказание услуг по осуществлению специальных железнодорожных перевозок по ставкам тарифов, установленных приказом ФСТ России от 27.07.2010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далее – приказ ФСТ России от 27.07.2010 № 156-т/1).</text:p>
        </text:list-item>
      </text:list>
      <text:p text:style-name="P37"><text:soft-page-break/>По результатам рассмотрения заявления ФАС России было возбуждено дело о нарушении антимонопольного законодательства № 1-10-138/00-03-14 по признакам нарушения ОАО «РЖД» пунктов 3, 5 части 1 статьи 10 Федерального закона от 26.07.2006 № 135-ФЗ «О защите конкуренции» (далее — Закон о защите конкуренции).</text:p>
      <text:p text:style-name="P38">Согласно части 1 статьи 4 Федерального закона от 17.08.1995 № 147-ФЗ «О естественных монополиях» (далее — Закон о ЕМ) железнодорожные перевозки относятся к сфере деятельности субъектов естественных монополий.</text:p>
      <text:p text:style-name="P44">Приказом ФСТ России от 29.12.2004 № 435-т «О включении (исключении) организаций в (из) Реестр(а) субъектов естественных монополий на транспорте» ОАО «РЖД» внесено в Реестр субъектов естественных монополий в сфере железнодорожных перевозок и оказания услуг по использованию инфраструктуры железнодорожного транспорта.</text:p>
      <text:p text:style-name="P42"><text:span text:style-name="T5">Согласно пункту 25 части 1 статьи 12 </text:span>Федерального закона от 04.05.2011 <text:s text:c="16"/>№ 99-ФЗ <text:span text:style-name="T5">«О </text:span>лицензировании отдельных видов деятельности<text:span text:style-name="T5">» </text:span>деятельность по перевозкам железнодорожным транспортом пассажиров подлежит лицензированию.</text:p>
      <text:p text:style-name="P44">ОАО «РЖД» имеет лицензию (серия ППБ № 7703364) для осуществления на территории Российской Федерации деятельности по перевозке пассажиров и багажа железнодорожным транспортом.</text:p>
      <text:p text:style-name="P46">Таким образом ОАО «РЖД» имеет возможность осуществлять железнодорожные перевозки, в том числе специальные и пассажирские.</text:p>
      <text:p text:style-name="P41">Согласно статье 2 Федерального закона от 10.01.2003 № 17-ФЗ <text:s text:c="41"/>«О железнодорожном транспорте в Российской Федерации» (далее – Закон о железнодорожном транспорте) железнодорожный транспорт общего пользования - производственно-технологический комплекс, включающий в себя инфраструктуры железнодорожного транспорта, железнодорожный подвижной состав, другое имущество и предназначенный для обеспечения потребностей физических лиц, юридических лиц и государства в перевозках железнодорожным транспортом на условиях публичного договора, а также в выполнении иных работ (услуг), связанных с такими перевозками.</text:p>
      <text:p text:style-name="P27"><text:span text:style-name="T34">Согласно пункту 1 статьи 8 Закона о железнодорожном транспорте тарифы, сборы и плата, связанные с выполнением в местах общего пользования работ (услуг), относящихся к сфере естественной монополии, устанавливаются в соответствии с З</text:span>аконом<text:span text:style-name="T34"> о ЕМ и иными нормативными правовыми </text:span>актами<text:span text:style-name="T34"> Российской Федерации. Указанные тарифы, сборы и плата устанавливаются на основе себестоимости и уровня рентабельности, обеспечивающего безубыточность.</text:span></text:p>
      <text:p text:style-name="P28">Согласно пункту 3 статьи 8 Закона о железнодорожном транспорте потери в доходах владельца инфраструктуры, перевозчика, возникшие в результате установления льгот и преимуществ по тарифам, сборам и плате на железнодорожном транспорте общего пользования на основании федеральных <text:soft-page-break/>законов, иных нормативных правовых актов Российской Федерации, законов субъектов Российской Федерации, возмещаются в полном объеме за счет средств бюджетов соответствующих уровней бюджетной системы Российской Федерации.</text:p>
      <text:p text:style-name="P29">Постановлением Правительства Российской Федерации от 05.08.2009 <text:s text:c="18"/>№ 643 «О государственном регулировании и контроле тарифов, сборов и платы в отношении работ (услуг) субъектов естественных монополий в сфере железнодорожных перевозок» утвержден перечень работ (услуг) субъектов естественных монополий в сфере железнодорожных перевозок, тарифы, сборы и плата в отношении которых регулируются государством (далее - Перечень). В соответствии <text:s/>с Перечнем тарифы на перевозку пассажиров железнодорожным транспортом общего пользования во внутригосударственном сообщении (за исключением перевозок в вагонах категории «СВ» и «купе») регулируются государством.</text:p>
      <text:p text:style-name="P44">Согласно статье 2 Федерального закона от 10.01.2003 № 18-ФЗ «Устав железнодорожного транспорта Российской Федерации» (далее - Устав) <text:span text:style-name="T31">специальные железнодорожные перевозки</text:span> - железнодорожные перевозки, предназначенные для удовлетворения особо важных государственных и оборонных нужд, а также <text:span text:style-name="T31">железнодорожные перевозки осужденных и лиц, содержащихся под стражей.</text:span></text:p>
      <text:p text:style-name="P44">Согласно статье 7 Устава владельцы инфраструктур и перевозчики обеспечивают необходимые условия для осуществления перевозок осужденных и перевозок лиц, содержащихся под стражей.</text:p>
      <text:p text:style-name="P44">Согласно пункту 10 Правил технической эксплуатации железных дорог, утвержденных приказом Министерства транспорта Российской Федерации от 21.12.2010 № 286, специальные технические (далее - вагоны СТ) вагоны относятся к пассажирским вагонам. </text:p>
      <text:p text:style-name="P47">Услуги по осуществлению железнодорожных перевозок осужденных и лиц, содержащихся под стражей, включены в пункт 5 Перечня «Перевозка пассажиров железнодорожным транспортом общего пользования во внутригосударственном сообщении (за исключением перевозок в вагонах категории «СВ» и «купе»)» и регулируются в соответствии с тарифами, сборами и платами, установленным приложением № 21 к приказу ФСТ России от 27.07.2010 № 156-т/1.</text:p>
      <text:p text:style-name="P48">Таким образом, перевозка осужденных и лиц, содержащихся под стражей должна осуществляться по ставкам тарифов, установленных приказом ФСТ России от 27.07.2010 № 156-т/1.</text:p>
      <text:p text:style-name="P44">Между ОАО «РЖД» и ФСИН России в 2012 и 2013 году заключены государственные контракты на оказание услуг по осуществлению специальных железнодорожных перевозок (от 05.08.2013 № 264юр/13-797 и от 17.12.2013 № 449юр/13-1238).</text:p>
      <text:p text:style-name="P44">Согласно условиям указанных государственных контрактов ОАО «РЖД» <text:soft-page-break/><text:span text:style-name="T44">обязалось </text:span>оказать ФСИН России услуги по осуществлению железнодорожных перевозок осужденных и лиц, содержащихся под стражей, по территории инфраструктуры принадлежащей ОАО «РЖД» пассажирскими поездами специального назначения ОАО «РЖД», а ФСИН России оплатить оказанные услуги согласно тарифам, утвержденных приказом ФСТ России <text:s text:c="26"/>от 27.07.2010 № 156-т/1 (далее — Тарифное руководство):</text:p>
      <text:p text:style-name="P44">при перевозке спецконтингента в специальных вагонах пассажирского типа и при следовании специального вагона пассажирского типа в порожнем стоянии с составом караула - в размере тарифа, установленного приложением <text:s text:c="32"/>№ 21 к Тарифному руководству;</text:p>
      <text:p text:style-name="P44">при следовании специального вагона пассажирского типа в порожнем состоянии - в размере тарифа установленного приложением № 19 к Тарифному руководству.</text:p>
      <text:p text:style-name="P44">Ссылаясь на убыточность данных перевозок (письмо ОАО «РЖД» <text:s text:c="17"/>от 02.08.2013, № 5017) по окончанию действия государственного контракта от 17.12.2013 № 449юр/13/1238 с 30.09.2013 ОАО «РЖД» отказалось заключать последующие государственные контракты на оказание услуг по осуществлению специальных железнодорожных перевозок по тарифам, предусмотренным приказом ФСТ России от 27.07.2010 № 156-т/1.</text:p>
      <text:p text:style-name="P44">Телеграммой от 01.10.2013 № ЦЛО-8-691 ОАО «РЖД» с 01.10.2013 приостановило курсирование служебно - технических вагонов по маршрутам: № 5 «Санкт-Петербург – Выборг»; № 6 «Санкт-Петербург – Ярославль»; № 6А «Санкт-Петербург – Псков – Луга»; № 10 «Псков – Москва»; № 15 «Москва – Курск – Белгород»; № 23 «Владимир – Стройдеталь»; № 24 «Владимир – Тумская»; № 26 «Ижевск- Ува»; № 35 «Киров – Верхнекамская», № 40 «Нижний Новгород – Лапшанга»; № 42 «Архангельск – Москва»; № 45 «Архангельск – Онега»; № 47 «Вологда – Никель»; № 48 «Вологда – Пестово»; № 77 «Воронеж – Камышин»; № 78 «Воронеж – Лев Толстой»; № 112 «Челябинск – Екатеринбург – Сосьва»; № 114 «Челябинск – Магнитогорск»; № 125 «Кемерово – Таштагол»; № 142 «Владивосток – Новочугуевка»; № 143 «Владивосток – Хасан».</text:p>
      <text:p text:style-name="P42"><text:span text:style-name="T5">Согласно статье 12.1 Закона Российской Федерации от 21.07.1993 <text:s text:c="19"/>№ 5473-1 «Об учреждениях и органах, исполняющих уголовные наказания в виде лишения свободы» проект расписания движения специальных вагонов, включенных в состав пассажирских и почтово-багажных поездов, разрабатывается федеральным </text:span>органом<text:span text:style-name="T5"> исполнительной власти, к компетенции которого относятся вопросы организации специальных железнодорожных перевозок осужденных и лиц, заключенных под стражу, совместно с федеральным органом уголовно-исполнительной системы и представляется владельцам инфраструктуры железнодорожного транспорта общего пользования для учета при разработке сводного графика движения поездов.</text:span></text:p>
      <text:p text:style-name="P44">ФСИН России письмом от 17.11.2014 № ИСХ-9-54461 представлены <text:soft-page-break/>выписки из расписания движения специальных вагонов, включенных в состав пассажирских и почтово-багажных поездов на железных дорогах Российской Федерации (далее - Расписание движения) за периоды с 2012 - 2015 гг., в которых присутствуют приостановленные ОАО «РЖД» телеграммой от 01.10.2013 № ЦЛО-8-691 маршруты.</text:p>
      <text:p text:style-name="P17">Таким образом, действия ОАО «РЖД» по приостановлению курсирования специальных вагонов по 21 маршруту не соответствуют заявленному ФСИН России Расписанию движения.</text:p>
      <text:p text:style-name="P42"><text:span text:style-name="T5">Согласно пункту 1 п</text:span>остановления Правительства Российской Федерации от 05.09.1998 № 1043 <text:span text:style-name="T5">«</text:span>О мерах по выполнению воинских железнодорожных перевозок Министерства внутренних дел Российской Федерации<text:span text:style-name="T5">» железнодорожные перевозки Министерства внутренних дел Российской Федерации, в том числе перевозки осужденных и лиц, заключенных под стражу, </text:span><text:span text:style-name="T23">не подлежат прекращению или ограничению.</text:span></text:p>
      <text:p text:style-name="P45">В настоящее время, с учетом оптимизации маршрутов конвоирования (изменения, сокращения участков следования) и возможности осуществления ФСИН России перемещения спецконтингента специальным автотранспортом в качестве альтернативы специальным железнодорожным перевозкам, перечень ранее заявленных железнодорожных маршрутов из 21-го минимизирован до 4-х (№ 35 Яр - Верхнекамская, № 45 Обозерская-Онега; №125 Новокузнецк-Таштагол и № 142 Сибирцево - Новочугуевка). На данных направлениях перевозки автотранспортом невозможны или осложнены рядом факторов, негативно влияющих на качество выполняемых задач, безопасность и соблюдение прав осужденных и лиц, содержащихся под стражей (значительное расстояние до учреждений УИС; плохое состояние автодорог или их отсутствие на определенных участках; прохождение маршрутов конвоирования по горной, лесистой и болотистой местности с большим количеством перевалов, затяжные подъемы и спуски; резкие перепады температур в зимнее время и т.д.).</text:p>
      <text:p text:style-name="P18"><text:span text:style-name="T5">Согласно письму ОАО «РЖД» от 16.02.2015 № 771/ЦФ цена контракта, рассчитанная ОАО «РЖД» по 4-м железнодорожным маршрутам по правилам и ставкам Прейскуранта № 10-01 (№ 35 Яр - Верхнекамская, № 45 Обозерская-Онега; № 125 Новокузнецк-Таштагол и № 142 Сибирцево - Новочугуевка) за 9 месяцев 2015 года с применением «грузовых тарифов», составляет 32 861 277 рублей, что в среднем в 8-10 раз превышает общую стоимость услуг за аналогичный период 2014 года, когда стоимость услуг определялась по правилам и ставкам, установленным приказом ФСТ России от 27.02.2010 <text:s text:c="16"/>№ 156-Т/1</text:span>.</text:p>
      <text:p text:style-name="P42">Кроме того, в соответствии с решениями, принятыми на совещаниях у Председателя Правительства Российской Федерации Д.А. Медведева, казначейские уведомления, которыми до ФСИН России доведены бюджетные ассигнования и лимиты обязательств, сформированы исходя из сокращения лимитов бюджетных обязательств на 2015 год. При этом лимиты бюджетных <text:soft-page-break/>обязательств на 2016 и 2017 годы до главных распорядителей средств федерального бюджета не доведены (письмо Минфина России от 25.12.2014 <text:s text:c="16"/>№ 16-03-03/1).</text:p>
      <text:p text:style-name="P42">Таким образом, в случае заключения государственного контракта на оказание услуг по осуществлению специальных железнодорожных перевозок в 2015 году <text:span text:style-name="T24">по правилам и тарифам, согласно Прейскуранту № 10-01 и с учетом ранее действующих контрактов, предусматривающих, что </text:span>расчеты стоимости услуг, оказываемых ОАО «РЖД» осуществляются по тарифам, утвержденным приказом ФСТ России от 27.07.2010 № 156-т/1,<text:span text:style-name="T24"> ФСИН России потребуется выделение дополнительных бюджетных ассигнований на осуществление функций конвоирования <text:s/>и специальных перевозок, что не предусмотрено Федеральным законом от 01.12.2014 № 384 – ФЗ «О федеральном бюджете на 2015 год и на плановый период 2016 и 2017 годов» (письмо ФСИН России от 06.03.2015 № исх-04-10937).</text:span></text:p>
      <text:p text:style-name="P43"><text:span text:style-name="T32">В соответствии с частью 1 статьи 10 Закона о защите конкуренции </text:span><text:span text:style-name="T33"><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span></text:p>
      <text:list xml:id="list4021655340826452740" text:style-name="L2">
        <text:list-item>
          <text:p text:style-name="P51">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пункт 3 части 1 статьи 10 Закона о защите конкуренции);</text:p>
        </text:list-item>
        <text:list-item>
          <text:p text:style-name="P51">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пункт 5 части 1 статьи 10 Закона о защите конкуренции).</text:p>
        </text:list-item>
      </text:list>
      <text:p text:style-name="P39">Решением ФАС России от 08.05.2015 № АГ/32862/15 ОАО «РЖД» признано нарушившим пункты 3, 5 части 1 статьи 10 Закона о защите конкуренции» путем:</text:p>
      <text:p text:style-name="P35"><text:soft-page-break/><text:span text:style-name="T35"><text:tab/></text:span><text:span text:style-name="T2">—</text:span><text:span text:style-name="T36"> </text:span><text:span text:style-name="T35">навязывания ФСИН России невыгодных условий государственного контракта на оказание услуг по осуществлению специальных железнодорожных перевозок по заявленным ФСИН России маршрутам (№35 Яр - Верхнекамская, <text:s text:c="17"/>№ 45 Обозерская-Онега; № 125 Новокузнецк-Таштагол; № 142 Сибирцево- Новочугуевка), а именно — невыгодных условий о начислении провозной платы по правилам и ставкам Тарифного руководства № 3, утвержденного постановлением ФЭК России от 19.06.2002 № 35/15, при специальных железнодорожных перевозках отдельным локомотивом (письмо ОАО «РЖД» от 22.08.2014 № 4752/ЦФ) или по правилам и тарифам, согласно Прейскуранту № 10-01 «Тарифы на перевозки грузов и услуги инфраструктуры, выполняемые российскими железными дорогами» (Тарифное руководство № 1, части 1 и 2), утвержденным Постановлением ФЭК России от 17.06.2003 № 47-т/5, при специальных железнодорожных перевозках в составе грузовых поездов;</text:span></text:p>
      <text:p text:style-name="P9"><text:span text:style-name="T3"><text:tab/><text:tab/>—</text:span> отказа от заключения государственного контракта с ФСИН России на оказание услуг по осуществлению специальных железнодорожных перевозок, в соответствии с которым начисление провозной платы производится по ставкам тарифов, установленных приказом ФСТ России от 27.07.2010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по заявленным ФСИН России маршрутам, на которых отсутствует регулярное пассажирское движение (№ 35 Яр - Верхнекамская, № 45 Обозерская-Онега; № 125 Новокузнецк-Таштагол; № 142 Сибирцево-Новочугуевка).</text:p>
      <text:p text:style-name="P35"><text:span text:style-name="T35"><text:tab/></text:span><text:span text:style-name="Основной_20_шрифт_20_абзаца"><text:span text:style-name="T10">Таким образом, ОАО «РЖД» совершило административное правонарушение, ответственность за которое предусмотрена частью 2 статьи </text:span></text:span><text:span text:style-name="Основной_20_шрифт_20_абзаца"><text:span text:style-name="T10">14.31 </text:span></text:span><text:span text:style-name="Основной_20_шрифт_20_абзаца"><text:span text:style-name="T16">Кодекса Российской Федерации об административных правонарушениях </text:span></text:span><text:span text:style-name="Основной_20_шрифт_20_абзаца"><text:span text:style-name="T16">(далее - </text:span></text:span><text:span text:style-name="Основной_20_шрифт_20_абзаца"><text:span text:style-name="T10">КоАП).</text:span></text:span></text:p>
      <text:p text:style-name="P35"><text:span text:style-name="Основной_20_шрифт_20_абзаца"><text:span text:style-name="T10"><text:tab/></text:span></text:span><text:span text:style-name="T35">Согласно части 2 статьи 14.31 КоАП с</text:span><text:span text:style-name="T29">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text:span><text:soft-page-break/><text:span text:style-name="T29">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text:span><text:span text:style-name="T29">реализации всех товаров (работ, услуг) и не менее ста тысяч рублей.</text:span></text:p>
      <text:p text:style-name="P34"><text:tab/>Временем совершения административного правонарушения ОАО «РЖД» является 01.10.2013.</text:p>
      <text:p text:style-name="P10"><text:tab/>Место совершения административного правонарушения ОАО «РЖД»: 107174, Москва, ул. Новая Басманная, д. 2.</text:p>
      <text:p text:style-name="P19"><text:span text:style-name="T42">Факт </text:span><text:span text:style-name="T43">совершения административного правонарушения подтверждается </text:span><text:span text:style-name="T43">протоколом № 4-14.31-</text:span><text:span text:style-name="T45">247</text:span><text:span text:style-name="T43">/00-</text:span><text:span text:style-name="T45">03</text:span><text:span text:style-name="T43">-</text:span><text:span text:style-name="T49">16</text:span><text:span text:style-name="T43"> об административном правонарушении от <text:s/></text:span><text:span text:style-name="T45">24.07</text:span><text:span text:style-name="T43">.2015, а так же другими материалами дела об административном правонарушении.</text:span></text:p>
      <text:p text:style-name="P20">Как следует из материалов дела об административном правонарушении и установленных обстоятельств, у ОАО<text:span text:style-name="Основной_20_шрифт_20_абзаца"><text:span text:style-name="T25"> «РЖД»</text:span></text:span> имелась возможность не совершать указанных действий, однако оно<text:span text:style-name="Основной_20_шрифт_20_абзаца"><text:span text:style-name="T25"> </text:span></text:span>этого не сделало, виновно совершив тем самым административное правонарушение, ответственность за которое установлена частью 2 статьи 14.31 КоАП.</text:p>
      <text:p text:style-name="P20">Срок давности привлечения <text:span text:style-name="Основной_20_шрифт_20_абзаца"><text:span text:style-name="T26">ОАО «РЖД»</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Определением ФАС России от 12.04.2016 № АГ/24037/16 об истребовании дополнительных необходимых материалов по делу об <text:soft-page-break/>административном правонарушении № 4-14.31-247/00-03-16 у ОАО «РЖД» были запрошены: </text:p>
      <text:list xml:id="list6756873626836784405" text:style-name="L3">
        <text:list-item>
          <text:p text:style-name="P52">Отчет о прибылях и убытках за 2013 год ОАО «РЖД» (форма № 2 по ОКУД «Отчет о прибылях и убытках»);</text:p>
        </text:list-item>
        <text:list-item>
          <text:p text:style-name="P52">Размер выручки (тыс. руб.) за 2013 год, полученной ОАО «РЖД» за оказание услуг по осуществлению железнодорожных перевозок осужденных и лиц, содержащихся под стражей пассажирскими вагонами поездами ОАО «РЖД».</text:p>
        </text:list-item>
      </text:list>
      <text:p text:style-name="P33"><text:tab/>Запрошенные сведения представлены ОАО «РЖД» в ФАС России письмом от 20.04.2016 № ЦЮт-9/136 (вх. от 20.04.2016 №  55061/16).</text:p>
      <text:p text:style-name="P11"><text:tab/>Продуктовые границы товарного рынка, на котором совершено административное правонарушение, определены исходя из предмета государственных контрактов от 05.08.2013 № 264юр/13-797 и от 17.12.2013<text:line-break/>№ 449юр/13-1238 на оказание услуг по осуществлению специальных железнодорожных перевозок, по которым ОАО «РЖД» были навязаны ФСИН России невыгодные условия о начислении провозной платы по правилам и ставкам Тарифного руководства № 3, утвержденного постановлением Федеральной энергетической комиссии Российской Федерации (далее - ФЭК России) от 19.06.2002 №35/15, при специальных железнодорожных перевозках отдельным локомотивом (письмо ОАО «РЖД» от 22.08.2014 № 4752/ЦФ) или по правилам и тарифам, согласно Прейскуранту № 10-01 «Тарифы на перевозки грузов и услуги инфраструктуры, выполняемые российскими железными дорогами» (Тарифное руководство № 1, части 1 и 2), утвержденным Постановлением ФЭК России от 17.06.2003 № 47-т/5, при специальных железнодорожных перевозках в составе грузовых поездов, в заключении которого ОАО «РЖД» отказывало ФСИН России на условиях начисления провозной платы производимой по ставкам тарифов, установленных приказом ФСТ России от 27.07.2010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как рынок услуг по осуществлению железнодорожных перевозок осужденных и лиц, содержащихся под стражей.</text:p>
      <text:p text:style-name="P11"><text:tab/>Дело о нарушении антимонопольного законодательства № <text:span text:style-name="T50">1-10-138/00-03-</text:span><text:span text:style-name="T50">14 возбуждено в 2014 году приказом ФАС России от 22.09.2014 № 596/14.</text:span></text:p>
      <text:p text:style-name="P12"><text:tab/>Таким образом, административный штраф исчисляется исходя из суммы выручки правонарушителя от реализации товара (работы, услуги), на рынке <text:soft-page-break/>которого совершено правонарушение, за календарный год, предшествующий году, в котором было выявлено правонарушение - то есть за 2013 г.</text:p>
      <text:p text:style-name="P14"><text:span text:style-name="T28"><text:tab/></text:span><text:span text:style-name="T39">Письмом ОАО «РЖД» от 20.04.2016 № ЦЮт-9/136 представлена информация о том, что размер выручки за 2013 год, полученной ОАО «РЖД» за оказание услуг по осуществлению железнодорожных перевозок осужденных и лиц, содержащихся под стражей составил </text:span><text:span text:style-name="T12">15 921 799,70 </text:span><text:span text:style-name="T14">(</text:span><text:span text:style-name="T8">пятнадцать миллионов девятьсот двадцать одна тысяча семьсот девяносто девять рублей) </text:span><text:span text:style-name="T39">рублей,</text:span><text:span text:style-name="T8"> семьдесят копеек,</text:span><text:span text:style-name="T39"> совокупный размер суммы выручки ОАО «РЖД» от реализации всех товаров (работ, услуг) составил </text:span><text:span text:style-name="T12">1 376 582 000 000,00 (</text:span><text:span text:style-name="T52">один триллион триста семьдесят шесть миллиардов пятьсот восемьдесят два миллиона</text:span><text:span text:style-name="T51">)</text:span><text:span text:style-name="T12"> </text:span><text:span text:style-name="T39">рублей.</text:span></text:p>
      <text:p text:style-name="P13"><text:tab/>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4"><text:span text:style-name="T38"><text:tab/>При рассмотрении дела об административном правонарушении<text:line-break/>№ 4-14.31-</text:span><text:span text:style-name="T40">247</text:span><text:span text:style-name="T38">/00-03-</text:span><text:span text:style-name="T41">16</text:span><text:span text:style-name="T38"> обстоятельства, смягчающие административную ответственность</text:span><text:span text:style-name="Strong_20_Emphasis"><text:span text:style-name="T9"> отсутствуют.</text:span></text:span></text:p>
      <text:p text:style-name="P14"><text:span text:style-name="Strong_20_Emphasis"><text:span text:style-name="T9"><text:tab/>При рассмотрении дела об административном правонарушении<text:line-break/>№ 4-14.31-</text:span></text:span><text:span text:style-name="Strong_20_Emphasis"><text:span text:style-name="T7">247</text:span></text:span><text:span text:style-name="Strong_20_Emphasis"><text:span text:style-name="T9">/00-03-</text:span></text:span><text:span text:style-name="Strong_20_Emphasis"><text:span text:style-name="T13">16</text:span></text:span><text:span text:style-name="Strong_20_Emphasis"><text:span text:style-name="T9"> обстоятельств, отягчающих административную ответственность не установлено.</text:span></text:span></text:p>
      <text:p text:style-name="P14"><text:span text:style-name="Strong_20_Emphasis"><text:span text:style-name="T9"><text:tab/></text:span></text:span><text:span text:style-name="Strong_20_Emphasis"><text:span text:style-name="T17">Следовательно, в отношении ОАО «РЖД» штраф подлежащий применению равен 262 709,70 </text:span></text:span><text:span text:style-name="Strong_20_Emphasis"><text:span text:style-name="T9">(двести шестьдесят две тысячи</text:span></text:span><text:span text:style-name="Strong_20_Emphasis"><text:span text:style-name="T11"> семьсот девять) </text:span></text:span><text:span text:style-name="Strong_20_Emphasis"><text:span text:style-name="T17">рублей, семьдесят копеек, что составляет 1,65 % от реализации товара, на рынке которого совершено административное правонарушение.</text:span></text:span></text:p>
      <text:p text:style-name="P11"><text:tab/>На основании изложенного, учитывая характер и обстоятельства совершенного правонарушения, руководствуясь частью 2 статьи 14.31 КоАП, а так же статьями 23.48, 29.9 КоАП, </text:p>
      <text:p text:style-name="P21"/>
      <text:p text:style-name="P40">ПОСТАНОВИЛ:</text:p>
      <text:p text:style-name="P23"/>
      <text:p text:style-name="P30">Признать <text:span text:style-name="Основной_20_шрифт_20_абзаца"><text:span text:style-name="T18">ОАО «РЖД» (место нахождения: 107174, Москва, ул. Новая Басманная, д. 2, дата регистрации в качестве юридического лица: 23.09.2003, ОГРН: 1037739877295, ИНН: 7708503727, КПП: 997650001)</text:span></text:span><text:span text:style-name="T27"> </text:span>виновным в совершении административного правонарушения, ответственность за которое предусмотрена частью 2 статьи 14.31 КоАП, и назначить наказание в виде административного штрафа в размере 262 709,70 <text:span text:style-name="T46">(двести шестьдесят две тысячи</text:span><text:span text:style-name="T47"> семьсот девять) рублей семьдесят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text:span text:style-name="T48">14</text:span>.12.201<text:span text:style-name="T48">5</text:span> № 3<text:span text:style-name="T48">59</text:span>-ФЗ «О федеральном бюджете на 201<text:span text:style-name="T48">6</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2">УИН 0210295033051800000449647</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5">Операционный департамент банка России г. Москва 701</text:p>
      <text:p text:style-name="P22">БИК 044501002</text:p>
      <text:p text:style-name="P26">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0">8 (499)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37">либо</text:span><text:span text:style-name="T37"> </text:span><text:span text:style-name="T37">обязательные работы на срок до пятидесяти часов.</text:span></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oft-page-break/><text:span text:style-name="T5">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rebuchet ms" svg:font-family="'trebuchet ms', arial, sans-serif"/>
    <style:font-face style:name="Courier New" svg:font-family="'Courier New'" style:font-family-generic="modern" style:font-pitch="fixed"/>
    <style:font-face style:name="SimSun, ??" svg:font-family="'SimSun, ??'"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B28D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SimSun" style:font-size-asian="12pt" style:language-asian="ru" style:country-asian="RU" style:font-name-complex="Times New Roman" style:font-size-complex="12pt"/>
    </style:style>
    <style:style style:name="Standard_20__28_user_29__20__28_user_29_" style:display-name="Standard (user)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ru" fo:country="RU" style:letter-kerning="true" style:font-name-asian="SimSun, ??" style:font-size-asian="12pt" style:language-asian="zh" style:country-asian="CN" style:font-name-complex="Times New Roman" style:font-size-complex="12pt" style:language-complex="hi" style:country-complex="IN"/>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2016-3865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1"><draw:image xlink:href="Pictures/10000201000000780000001AD0B28DC8.png" xlink:type="simple" xlink:show="embed" xlink:actuate="onLoad"/></draw:frame><draw:frame draw:style-name="Mfr1" draw:name="Врезка2" text:anchor-type="paragraph" svg:x="0.499cm" svg:y="28.7cm" svg:width="4.8cm" draw:z-index="12"><draw:text-box fo:min-height="0.041cm"><text:p text:style-name="Frame_20_contents">Идентификатор</text:p></draw:text-box></draw:frame><draw:frame draw:style-name="Mfr1" draw:name="SpdTextFrame1" text:anchor-type="paragraph" svg:x="0.499cm" svg:y="28.7cm" svg:width="4.8cm" draw:z-index="24"><draw:text-box fo:min-height="0.041cm"><text:p text:style-name="Frame_20_contents">2016-38653(1) </text:p></draw:text-box></draw:frame><draw:frame draw:style-name="Mfr2" draw:name="SpdBarcode" text:anchor-type="paragraph" svg:x="0cm" svg:width="3.6cm" svg:height="0.78cm" draw:z-index="25"><draw:image xlink:href="Pictures/10000201000000780000001AD0B28DC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5:11:16.04</meta:creation-date>
    <meta:generator>OpenOffice.org/3.4.1$Win32 OpenOffice.org_project/341m1$Build-9593</meta:generator>
    <dc:date>2016-05-30T16:57:21.08</dc:date>
    <meta:print-date>2016-05-05T16:00:55.14</meta:print-date>
    <meta:document-statistic meta:table-count="0" meta:image-count="2" meta:object-count="0" meta:page-count="12" meta:paragraph-count="90" meta:word-count="3560" meta:character-count="28611"/>
    <meta:user-defined meta:name="Поле 1"/>
    <meta:user-defined meta:name="Поле 2"/>
    <meta:user-defined meta:name="Поле 3"/>
    <meta:user-defined meta:name="Поле 4"/>
  </office:meta>
</office:document-meta>
</file>