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4EC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34249-bdcb-4ad8-bf03-17c54f6201be" text:name="BossProviderVariable"/>
      </text:user-field-decls>
      <text:p text:style-name="P14"><text:span text:style-name="T8">РЕШЕНИЕ</text:span>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</text:span><text:span text:style-name="T4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4.2016 № 20-4-4009659-с, и приняла решение согласовать предельную отпускную цену АО «ПОЛЬФАРМА», Польша (все стадии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9"><text:tab/></text:span><text:span text:style-name="T10">Линезолид-Акри (МНН </text:span><text:span text:style-name="T11">- </text:span><text:span text:style-name="T10">Линезолид), таблетки, покрытые пленочной оболочкой, 600 мг, 10 шт., блистеры (1) - пачки картонные</text:span><text:span text:style-name="T11">,</text:span><text:span text:style-name="T9"> в размере 11 953,4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4EC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207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207(1) </text:p></draw:text-box></draw:frame><draw:frame draw:style-name="Mfr2" draw:name="SpdBarcode" text:anchor-type="paragraph" svg:x="0cm" svg:width="3.6cm" svg:height="0.78cm" draw:z-index="1"><draw:image xlink:href="Pictures/10000201000000780000001A974EC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53:33.98</meta:creation-date>
    <meta:generator>OpenOffice.org/3.4.1$Win32 OpenOffice.org_project/341m1$Build-9593</meta:generator>
    <meta:editing-duration>PT1M</meta:editing-duration>
    <meta:editing-cycles>2</meta:editing-cycles>
    <dc:date>2016-05-30T16:58:11.86</dc:date>
    <meta:document-statistic meta:table-count="0" meta:image-count="1" meta:object-count="0" meta:page-count="1" meta:paragraph-count="9" meta:word-count="120" meta:character-count="1040"/>
    <meta:user-defined meta:name="Поле 1"/>
    <meta:user-defined meta:name="Поле 2"/>
    <meta:user-defined meta:name="Поле 3"/>
    <meta:user-defined meta:name="Поле 4"/>
  </office:meta>
</office:document-meta>
</file>