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E8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font-size="10pt" fo:language="ru" fo:country="RU" style:font-size-asian="10pt" style:font-size-complex="10pt"/>
    </style:style>
    <style:style style:name="P1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42835-8b85-4f8c-ae8c-197963f008a4" text:name="BossProviderVariable"/>
      </text:user-field-decls>
      <text:p text:style-name="P13">По вопросу предоставления ФАС России</text:p>
      <text:p text:style-name="P6">информации о доходах <text:span text:style-name="T6">Google Inc.</text:span></text:p>
      <text:p text:style-name="P5"/>
      <text:p text:style-name="P8">В рамках международного сотрудничества в целях развития конкуренции просим Вас в разумный срок представить Федеральной антимонопольной службе (далее — ФАС России) сведения о размере дохода, полученного <text:span text:style-name="T6">Google Inc. (1600 Amphitheatre Parkway, Mountain View, CA, 94043, USA) </text:span>в 2014 году от применения, включая использование, внедрение, распространение предустанавливаемого магазина приложений <text:span text:style-name="T6">Google Play </text:span>на территории Российской Федерации, а также от применения, включая использование, внедрение, распространение предустанавливаемых совместно с <text:span text:style-name="T6">Google Play </text:span>приложений, продуктов, сервисов <text:span text:style-name="T6">Google, </text:span>включая поисковую систему <text:span text:style-name="T6">Google, </text:span>в том числе реализацию с их использованием иных сервисов и продуктов, а также от размещения рекламных сообщений, на территории Российской Федерации.</text:p>
      <text:p text:style-name="P8">Также просим Вас сообщить ФАС России данные о совокупном размере дохода, полученного <text:span text:style-name="T6">Google Inc. (1600 Amphitheatre Parkway, Mountain View, CA, 94043, USA) </text:span>в 2014 году.</text:p>
      <text:p text:style-name="P10"><text:span text:style-name="T7">Необходимость получения указанных данных обусловлена рассмотрением ФАС России дела об административном правонарушении, возбужденного в отношении </text:span><text:span text:style-name="T8">Google Inc. </text:span><text:span text:style-name="T7">на основании решения по делу о нарушении антимонопольного законодательства № 1-14-21/00-11-15, которым</text:span><text:span text:style-name="T2"> Google Inc. и </text:span><text:span text:style-name="T3">Google</text:span> <text:span text:style-name="T3">Ireland Limited</text:span> <text:span text:style-name="T2">признаны нарушившими часть 1 статьи 10 Федерального закона от 26.07.2006 № 135-ФЗ «О защите конкуренции», что выразилось </text:span><text:span text:style-name="T4">в предоставлении контрагентам-производителям мобильных устройств для </text:span><text:span text:style-name="T4">предустановки на мобильные устройства, предназначенные для введения в </text:span><text:span text:style-name="T4">оборот на территории Российской Федерации под управлением операционной системы Андроид, магазина приложений Google Play при следующих условиях:</text:span></text:p>
      <text:list xml:id="list6691192014303387397" text:style-name="L1">
        <text:list-item>
          <text:p text:style-name="P14">обязательной предустановки совместно с магазином приложений Google Play совокупности иных приложений;</text:p>
        </text:list-item>
        <text:list-item>
          <text:p text:style-name="P14">обязательной предустановки на мобильные устройства и/или настройки на мобильных устройствах совместно с магазином приложений Google Play в качестве поисковой системы по умолчанию; </text:p>
        </text:list-item>
        <text:list-item>
          <text:p text:style-name="P14">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 </text:p>
        </text:list-item>
        <text:list-item>
          <text:p text:style-name="P15">соблюдения запрета на предустановку приложений, продуктов, <text:soft-page-break/>сервисов, разработанных иными хозяйствующими субъектами, в том числе обеспеченного предоставлением со стороны <text:span text:style-name="T5">Google </text:span><text:span text:style-name="T1">вознаграждения или иного материального стимулирования, что привело и может привести к ограничению конкуренции. </text:span></text:p>
        </text:list-item>
      </text:list>
      <text:list xml:id="list5602107086803853758" text:style-name="L2">
        <text:list-item>
          <text:list>
            <text:list-item>
              <text:list>
                <text:list-header>
                  <text:p text:style-name="P16"><text:span text:style-name="T4"><text:s text:c="6"/></text:span><text:span text:style-name="T9">Мы благодарим Вас за помощь по данному делу и надеемся на плодотворное сотрудничество в будущем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E8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48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3E8E7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482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44827(1) </text:p></draw:text-box></draw:frame><draw:frame draw:style-name="Mfr2" draw:name="SpdBarcode" text:anchor-type="paragraph" svg:x="0cm" svg:width="3.6cm" svg:height="0.78cm" draw:z-index="4"><draw:image xlink:href="Pictures/10000201000000780000001AAE3E8E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6:16:09.52</meta:creation-date>
    <meta:generator>OpenOffice.org/3.4.1$Win32 OpenOffice.org_project/341m1$Build-9593</meta:generator>
    <dc:date>2016-05-31T10:28:18.25</dc:date>
    <meta:editing-duration>PT6H12M11S</meta:editing-duration>
    <meta:editing-cycles>1</meta:editing-cycles>
    <meta:print-date>2016-05-04T16:23:22.37</meta:print-date>
    <meta:document-statistic meta:table-count="0" meta:image-count="2" meta:object-count="0" meta:page-count="2" meta:paragraph-count="14" meta:word-count="324" meta:character-count="2614"/>
    <meta:user-defined meta:name="Поле 1"/>
    <meta:user-defined meta:name="Поле 2"/>
    <meta:user-defined meta:name="Поле 3"/>
    <meta:user-defined meta:name="Поле 4"/>
  </office:meta>
</office:document-meta>
</file>