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FE3B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6" style:family="paragraph" style:parent-style-name="Text_20_body">
      <style:paragraph-properties fo:margin-left="9.26cm" fo:margin-right="0cm" fo:text-indent="0cm" style:auto-text-indent="false"/>
    </style:style>
    <style:style style:name="P17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9.502cm" fo:margin-right="0cm" fo:text-indent="0cm" style:auto-text-indent="false"/>
    </style:style>
    <style:style style:name="P20" style:family="paragraph" style:parent-style-name="Text_20_body">
      <style:paragraph-properties fo:margin-left="8.962cm" fo:margin-right="0cm" fo:text-indent="0cm" style:auto-text-indent="false"/>
    </style:style>
    <style:style style:name="P21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style:font-name="Times New Roman1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6c0e7a-d014-4ff3-902d-5a8991e020e2" text:name="BossProviderVariable"/>
      </text:user-field-decls>
      <text:p text:style-name="P24">РЕШЕНИЕ</text:p>
      <text:p text:style-name="P4">об отказе в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9"> </text:p>
      <text:p text:style-name="P12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text:s text:c="16"/>(далее - Правила), </text:span><text:span text:style-name="T4">Федеральная антимонопольная служба рассмотрела документы, представленные письмом Минздрава России от 31.03.2016 № 20-4-4008017-с,<text:line-break/>и приняла решение об отказе в согласовании предельных отпускных цен, представленных на перерегистрацию, «Лаборатории Сервье» (Франция); пр. - «Лаборатории Сервье Индастри» (Франция); перв.уп., втор.уп., вып.к. - ООО «Сердикс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7">:</text:span></text:p>
      <text:p text:style-name="P7"><text:tab/><text:span text:style-name="T9">1. Проноран (МНН - Пирибедил), таблетки с контролируемым высвобождением покрытые оболочкой, 50 мг, 30 шт., - блистеры (1) — пачки картонные в размере 440,17 руб.</text:span></text:p>
      <text:p text:style-name="P5"><text:tab/>2. Вальдокс<text:span text:style-name="T9">ан (МНН - Агомелатин), таблетки покрытые пленочной оболочкой, 25 мг, 14 шт., - блистеры (1) — пачки картонные в размере 779,22 руб.</text:span></text:p>
      <text:p text:style-name="P8"><text:tab/>3. Вальдоксан (МНН - Агомелатин), таблетки покрытые пленочной оболочкой, 25 мг, 14 шт., - блистеры (7) — пачки картонные в размере 2564,21 руб.</text:p>
      <text:p text:style-name="P15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3"><text:tab/></text:span><text:span text:style-name="T5">На основании пункта 10 Правил ФАС России направила запрос от 14.04.2016</text:span></text:p>
      <text:p text:style-name="P10">№ АК/24859/16 в целях уточнения сведений, содержащихся в представленных заявителем документах, а именно о<text:span text:style-name="T10">тпускные цены производителя (без учета наименования производственных площадок, участвующих в процессе производства) на лекарственные препараты в странах, указанных в приложении № 4 к Методике </text:span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<text:span text:style-name="T11">утвержденной постановлением Правительства Российской Федерации от 15.09.2015 № 979</text:span><text:span text:style-name="T10">, с представлением сведений, подтверждающих представленную минимальную отпускную цену производителя на лекарственный препарат</text:span>.</text:p>
      <text:p text:style-name="P10"><text:tab/>Заявителем представлен ответ от 25.04.2016 № 16-04/037, в котором отмечено, что представление запрошенной информации по вышеуказанным лекарственным препаратам в установленный срок не представляется возможным. В связи с этим ФАС России не имеет возможности провести экономический анализ заявленных на <text:soft-page-break/>регистрацию цен.</text:p>
      <text:p text:style-name="P5"><text:span text:style-name="T6"><text:tab/>В соответствии с пунктом 10 Правил непоступление в пределах установленного срока запрошенной документально оформленной информации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FE3B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4538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5380(2) </text:p></draw:text-box></draw:frame><draw:frame draw:style-name="Mfr2" draw:name="SpdBarcode" text:anchor-type="paragraph" svg:x="0cm" svg:width="3.6cm" svg:height="0.78cm" draw:z-index="3"><draw:image xlink:href="Pictures/10000201000000780000001ABDFE3B0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6:38:45.22</meta:creation-date>
    <meta:generator>OpenOffice.org/3.4.1$Win32 OpenOffice.org_project/341m1$Build-9593</meta:generator>
    <meta:editing-duration>P0D</meta:editing-duration>
    <meta:editing-cycles>1</meta:editing-cycles>
    <dc:date>2016-05-31T10:33:01.87</dc:date>
    <meta:document-statistic meta:table-count="0" meta:image-count="1" meta:object-count="0" meta:page-count="2" meta:paragraph-count="17" meta:word-count="370" meta:character-count="3062"/>
    <meta:user-defined meta:name="Поле 1"/>
    <meta:user-defined meta:name="Поле 2"/>
    <meta:user-defined meta:name="Поле 3"/>
    <meta:user-defined meta:name="Поле 4"/>
  </office:meta>
</office:document-meta>
</file>