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B30B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4cd92c-93ce-4de6-acde-99fc9c4fe78d" text:name="BossProviderVariable"/>
      </text:user-field-decls>
      <text:p text:style-name="P16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8"><text:span text:style-name="T4"><text:tab/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7</text:span><text:span text:style-name="T7">.04.2016</text:span><text:span text:style-name="T6"> № 20-4-4</text:span><text:span text:style-name="T7">01</text:span><text:span text:style-name="T8">0377</text:span><text:span text:style-name="T6">-с, и приняла решение согласовать предельн</text:span><text:span text:style-name="T8">ую</text:span><text:span text:style-name="T6"> отпускную цену владельца или держателя регистрационного удостоверения Ауробиндо Фарма Лимитед (Индия), Пр.,Перв.Уп.,Втор.Уп.,Вып.к.-Ауробиндо Фарма Лтд. (Индия)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7"><text:span text:style-name="T9"><text:tab/>Абакавир+Ламивудин (МНН – Абакавир+Ламивудин), таблетки покрытые пленочной оболочкой, 600 мг + 300 мг, 30 шт, флакон (1) — пачки картонные, в размере 5226,9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B30B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56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5636(1) </text:p></draw:text-box></draw:frame><draw:frame draw:style-name="Mfr2" draw:name="SpdBarcode" text:anchor-type="paragraph" svg:x="0cm" svg:width="3.6cm" svg:height="0.78cm" draw:z-index="1"><draw:image xlink:href="Pictures/10000201000000780000001AC5B30B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5-31T10:34:02.06</dc:date>
    <meta:editing-duration>PT1H58M</meta:editing-duration>
    <meta:editing-cycles>2</meta:editing-cycles>
    <meta:document-statistic meta:table-count="0" meta:image-count="1" meta:object-count="0" meta:page-count="1" meta:paragraph-count="8" meta:word-count="129" meta:character-count="1165"/>
    <meta:user-defined meta:name="Поле 1"/>
    <meta:user-defined meta:name="Поле 2"/>
    <meta:user-defined meta:name="Поле 3"/>
    <meta:user-defined meta:name="Поле 4"/>
  </office:meta>
</office:document-meta>
</file>