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69ED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1" fo:font-size="10pt" fo:language="en" fo:country="US" fo:background-color="#ffffff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3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4" style:family="text">
      <style:text-properties fo:color="#000000" fo:font-weight="normal" fo:background-color="transparent" style:font-weight-asian="normal" style:font-weight-complex="normal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ru" fo:country="RU"/>
    </style:style>
    <style:style style:name="T32" style:family="text">
      <style:text-properties style:font-name="Times New Roman1" fo:language="en" fo:country="US"/>
    </style:style>
    <style:style style:name="T33" style:family="text">
      <style:text-properties style:font-name="Times New Roman1" fo:language="ru" fo:country="RU"/>
    </style:style>
    <style:style style:name="T34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624afc-bb5e-4eb3-9c5a-3d7eedce74c7" text:name="BossProviderVariable"/>
      </text:user-field-decls>
      <text:p text:style-name="P24"/>
      <text:p text:style-name="P14">ОПРЕДЕЛЕНИЕ </text:p>
      <text:p text:style-name="P5"><text:span text:style-name="T2">об отложении рассмотрения дел об административн</text:span><text:span text:style-name="T4">ых</text:span><text:span text:style-name="T2"> правонарушени</text:span><text:span text:style-name="T4">ях</text:span><text:span text:style-name="T2"> <text:s text:c="14"/></text:span><text:span text:style-name="T16"><text:s/></text:span><text:span text:style-name="Основной_20_шрифт_20_абзаца"><text:span text:style-name="T3">№№ </text:span></text:span><text:span text:style-name="Основной_20_шрифт_20_абзаца"><text:span text:style-name="T20">АК397-16, АК398-16, АК399-16, АК400-16, АК401-16, АК402-16, <text:s text:c="4"/>АК403-16</text:span></text:span></text:p>
      <text:p text:style-name="P5"/>
      <text:p text:style-name="P15"><text:span text:style-name="T30">«</text:span><text:span text:style-name="T31">05</text:span><text:span text:style-name="T30">»</text:span> мая 2016 <text:s text:c="99"/>Москва</text:p>
      <text:p text:style-name="P16"><text:tab/></text:p>
      <text:p text:style-name="P17"><text:span text:style-name="T16"><text:tab/>Я, </text:span><text:span text:style-name="T19">&lt;...&gt;</text:span><text:span text:style-name="T16">, </text:span><text:span text:style-name="T17">рассмотрев материалы дел об административных правонарушениях, возбужденных протоколами </text:span><text:span text:style-name="Основной_20_шрифт_20_абзаца"><text:span text:style-name="T20">от 22.04.2016 по делам <text:s text:c="18"/></text:span></text:span><text:span text:style-name="Основной_20_шрифт_20_абзаца"><text:span text:style-name="T23">№№ </text:span></text:span><text:span text:style-name="Основной_20_шрифт_20_абзаца"><text:span text:style-name="T20">АК397-16, АК398-16, АК399-16, АК400-16, АК401-16, АК402-16, <text:s text:c="4"/>АК403-16 в отношении </text:span></text:span><text:span text:style-name="Основной_20_шрифт_20_абзаца"><text:span text:style-name="T24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6">&lt;...&gt;</text:span></text:span><text:span text:style-name="T5">, </text:span><text:span text:style-name="T18">по</text:span><text:span text:style-name="T17"> составам административных правонарушений, ответственность за совершение которых предусмотрена </text:span><text:span text:style-name="T18">частью 1.4</text:span><text:span text:style-name="T17"> статьи 7.30 Кодекса Российской Федерации об административных правонарушениях (далее - КоАП)</text:span><text:span text:style-name="T16">, </text:span></text:p>
      <text:p text:style-name="P23">руководствуясь пунктом 1 части 1 статьи 29.1 КоАП,</text:p>
      <text:p text:style-name="P23"/>
      <text:p text:style-name="P18">УСТАНОВИЛ:</text:p>
      <text:p text:style-name="P19"><text:tab/></text:p>
      <text:p text:style-name="P19"><text:span text:style-name="T31"><text:tab/>В связи с необходимостью дополнительного изучения материалов дел</text:span><text:span text:style-name="T9">,</text:span><text:span text:style-name="T31"> руководствуясь частью 2 статьи 29.6 КоАП,</text:span></text:p>
      <text:p text:style-name="P20"><text:tab/></text:p>
      <text:p text:style-name="P18">ОПРЕДЕЛИЛ:</text:p>
      <text:p text:style-name="P18"/>
      <text:p text:style-name="P19"><text:span text:style-name="T1"><text:tab/>1. Продлить срок рассмотрения дел об административных правонарушениях </text:span><text:span text:style-name="Основной_20_шрифт_20_абзаца"><text:span text:style-name="T21">№№ </text:span></text:span><text:span text:style-name="Основной_20_шрифт_20_абзаца"><text:span text:style-name="T22">АК397-16, АК398-16, АК399-16, АК400-16, АК401-16, АК402-16, АК403-16 в отношении </text:span></text:span><text:span text:style-name="Основной_20_шрифт_20_абзаца"><text:span text:style-name="T27">специалиста 1 разряд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9">&lt;...&gt;</text:span></text:span><text:span text:style-name="T9"> </text:span><text:span text:style-name="T10">до 06</text:span><text:span text:style-name="T12">.06.2016</text:span><text:span text:style-name="T10">.</text:span></text:p>
      <text:p text:style-name="P19"><text:span text:style-name="T1"><text:tab/>2. Рассмотрение дела об административных правонарушениях <text:s text:c="31"/></text:span><text:span text:style-name="Основной_20_шрифт_20_абзаца"><text:span text:style-name="T21">№№ </text:span></text:span><text:span text:style-name="Основной_20_шрифт_20_абзаца"><text:span text:style-name="T22">АК397-16, АК398-16, АК399-16, АК400-16, АК401-16, АК402-16, <text:s text:c="3"/>АК403-16</text:span></text:span> <text:span text:style-name="T1">назначить </text:span><text:span text:style-name="T14">на </text:span><text:span text:style-name="T11">06</text:span><text:span text:style-name="T13">.06.2016</text:span><text:span text:style-name="T14"> в 11.00</text:span><text:span text:style-name="T15"> </text:span><text:span text:style-name="T1">по адресу: г. Москва, ул. Садовая Кудринская, д.11, </text:span><text:span text:style-name="T14">каб. 269.</text:span></text:p>
      <text:p text:style-name="P21"><text:tab/></text:p>
      <text:p text:style-name="P25"><text:span text:style-name="T3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69ED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5803(1) </text:p></draw:text-box></draw:frame><draw:frame draw:style-name="Mfr2" draw:name="SpdBarcode" text:anchor-type="paragraph" svg:x="0cm" svg:width="3.6cm" svg:height="0.78cm" draw:z-index="1"><draw:image xlink:href="Pictures/10000201000000780000001A7B69ED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5:41:09.19</meta:creation-date>
    <meta:generator>OpenOffice.org/3.4.1$Win32 OpenOffice.org_project/341m1$Build-9593</meta:generator>
    <dc:date>2016-05-31T10:57:44.49</dc:date>
    <meta:document-statistic meta:table-count="0" meta:image-count="1" meta:object-count="0" meta:page-count="1" meta:paragraph-count="17" meta:word-count="215" meta:character-count="1940"/>
    <meta:user-defined meta:name="Поле 1"/>
    <meta:user-defined meta:name="Поле 2"/>
    <meta:user-defined meta:name="Поле 3"/>
    <meta:user-defined meta:name="Поле 4"/>
  </office:meta>
</office:document-meta>
</file>