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92C5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2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0f903-04fd-48a1-b9c3-3ff0451c7ef9" text:name="BossProviderVariable"/>
      </text:user-field-decls>
      <text:p text:style-name="P23"><text:span text:style-name="T36">ОПРЕДЕЛЕНИЕ </text:span></text:p>
      <text:p text:style-name="P7"><text:span text:style-name="T5">об отложении рассмотрения дел об административн</text:span><text:span text:style-name="T6">ых</text:span><text:span text:style-name="T5"> правонарушени</text:span><text:span text:style-name="T6">ях</text:span><text:span text:style-name="T5"> <text:s text:c="14"/></text:span><text:span text:style-name="T18"><text:s/></text:span><text:span text:style-name="Основной_20_шрифт_20_абзаца"><text:span text:style-name="T22">№№ </text:span></text:span><text:span text:style-name="Основной_20_шрифт_20_абзаца"><text:span text:style-name="T26">АК411-16, АК412-16, АК413-16, АК414-16, АК415-16, АК416-16, <text:s text:c="4"/>АК417-16, АК418-16, АК419-16, АК420-16, АК421-16, АК423-16</text:span></text:span></text:p>
      <text:p text:style-name="P7"/>
      <text:p text:style-name="P14"><text:span text:style-name="T34">«</text:span><text:span text:style-name="T35">05</text:span><text:span text:style-name="T34">»</text:span> мая 2016 <text:s text:c="99"/>Москва</text:p>
      <text:p text:style-name="P15"><text:tab/></text:p>
      <text:p text:style-name="P16"><text:span text:style-name="T18"><text:tab/>Я, </text:span><text:span text:style-name="T21">&lt;...&gt;</text:span><text:span text:style-name="T18">, </text:span><text:span text:style-name="T19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6">от 22.04.2016 по делам <text:s text:c="18"/></text:span></text:span><text:span text:style-name="Основной_20_шрифт_20_абзаца"><text:span text:style-name="T22">№№ </text:span></text:span><text:span text:style-name="Основной_20_шрифт_20_абзаца"><text:span text:style-name="T26">АК411-16, АК412-16, АК413-16, АК414-16, АК415-16, АК416-16, <text:s text:c="4"/>АК417-16, АК418-16, АК419-16, АК420-16, АК421-16, АК423-16 в отношении </text:span></text:span><text:span text:style-name="Основной_20_шрифт_20_абзаца"><text:span text:style-name="T23">к</text:span></text:span><text:span text:style-name="Основной_20_шрифт_20_абзаца"><text:span text:style-name="T24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5">&lt;...&gt;</text:span></text:span><text:span text:style-name="T7">, </text:span><text:span text:style-name="T20">по</text:span><text:span text:style-name="T19"> составам административных правонарушений, ответственность за совершение которых предусмотрена </text:span><text:span text:style-name="T20">частью 2</text:span><text:span text:style-name="T19"> статьи 7.31 Кодекса Российской Федерации об административных правонарушениях (далее - КоАП)</text:span><text:span text:style-name="T18">, </text:span></text:p>
      <text:p text:style-name="P22">руководствуясь пунктом 1 части 1 статьи 29.1 КоАП,</text:p>
      <text:p text:style-name="P22"/>
      <text:p text:style-name="P17">УСТАНОВИЛ:</text:p>
      <text:p text:style-name="P18"><text:tab/></text:p>
      <text:p text:style-name="P18"><text:span text:style-name="T35"><text:tab/>В связи с необходимостью дополнительного изучения материалов дел</text:span><text:span text:style-name="T11">,</text:span><text:span text:style-name="T35"> руководствуясь частью 2 статьи 29.6 КоАП,</text:span></text:p>
      <text:p text:style-name="P19"><text:tab/></text:p>
      <text:p text:style-name="P17">ОПРЕДЕЛИЛ:</text:p>
      <text:p text:style-name="P17"/>
      <text:p text:style-name="P18"><text:span text:style-name="T4"><text:tab/>1. Продлить срок рассмотрения дел об административных правонарушениях </text:span><text:span text:style-name="Основной_20_шрифт_20_абзаца"><text:span text:style-name="T30">№№ </text:span></text:span><text:span text:style-name="Основной_20_шрифт_20_абзаца"><text:span text:style-name="T27">АК411-16, АК412-16, АК413-16, АК414-16, АК415-16, АК416-16, АК417-16, АК418-16, АК419-16, АК420-16, АК421-16, АК423-16</text:span></text:span><text:span text:style-name="Основной_20_шрифт_20_абзаца"><text:span text:style-name="T28"> в </text:span></text:span><text:span text:style-name="Основной_20_шрифт_20_абзаца"><text:span text:style-name="T31">к</text:span></text:span><text:span text:style-name="Основной_20_шрифт_20_абзаца"><text:span text:style-name="T32">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3">&lt;...&gt;</text:span></text:span><text:span text:style-name="T11"> </text:span><text:span text:style-name="T12">до 06</text:span><text:span text:style-name="T14">.06.2016</text:span><text:span text:style-name="T12">.</text:span></text:p>
      <text:p text:style-name="P18"><text:span text:style-name="T4"><text:tab/>2. Рассмотрение дела об административных правонарушениях <text:s text:c="31"/></text:span><text:span text:style-name="Основной_20_шрифт_20_абзаца"><text:span text:style-name="T29">№№ </text:span></text:span><text:span text:style-name="Основной_20_шрифт_20_абзаца"><text:span text:style-name="T28">АК409-16, АК410-16</text:span></text:span> <text:span text:style-name="T4">назначить </text:span><text:span text:style-name="T16">на </text:span><text:span text:style-name="T13">06</text:span><text:span text:style-name="T15">.06.2016</text:span><text:span text:style-name="T16"> в 13.00</text:span><text:span text:style-name="T17"> </text:span><text:span text:style-name="T4">по адресу: г. Москва, ул. Садовая Кудринская, д.11, </text:span><text:span text:style-name="T16">каб. 269.</text:span></text:p>
      <text:p text:style-name="P20"><text:tab/></text:p>
      <text:p text:style-name="P24"><text:span text:style-name="T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92C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905(1) </text:p></draw:text-box></draw:frame><draw:frame draw:style-name="Mfr2" draw:name="SpdBarcode" text:anchor-type="paragraph" svg:x="0cm" svg:width="3.6cm" svg:height="0.78cm" draw:z-index="1"><draw:image xlink:href="Pictures/10000201000000780000001A2992C5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7:34:20.72</meta:creation-date>
    <meta:generator>OpenOffice.org/3.4.1$Win32 OpenOffice.org_project/341m1$Build-9593</meta:generator>
    <dc:date>2016-05-31T10:58:50.57</dc:date>
    <meta:document-statistic meta:table-count="0" meta:image-count="1" meta:object-count="0" meta:page-count="1" meta:paragraph-count="17" meta:word-count="220" meta:character-count="2007"/>
    <meta:user-defined meta:name="Поле 1"/>
    <meta:user-defined meta:name="Поле 2"/>
    <meta:user-defined meta:name="Поле 3"/>
    <meta:user-defined meta:name="Поле 4"/>
  </office:meta>
</office:document-meta>
</file>