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A0E3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etter-spacing="-0.004cm" fo:language="ru" fo:country="RU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9.79cm" style:auto-text-indent="false">
        <style:tab-stops/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9.79cm" style:auto-text-indent="false">
        <style:tab-stops/>
      </style:paragraph-properties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79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font-weight-complex="normal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522cm" style:auto-text-indent="false"/>
    </style:style>
    <style:style style:name="P17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522cm" style:auto-text-indent="false" style:shadow="none"/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5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515cm" style:auto-text-indent="false" style:shadow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478cm" style:auto-text-indent="false" style:shadow="non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97cm" fo:margin-right="0cm" fo:margin-top="0cm" fo:margin-bottom="0cm" fo:line-height="100%" fo:text-align="justify" style:justify-single-word="false" fo:text-indent="1.298cm" style:auto-text-indent="false">
        <style:tab-stops>
          <style:tab-stop style:position="-0.626cm"/>
        </style:tab-stops>
      </style:paragraph-properties>
      <style:text-properties style:font-name="serif" fo:font-size="13pt" fo:background-color="#ffffff" style:font-size-asian="13pt" style:font-size-complex="13pt"/>
    </style:style>
    <style:style style:name="P28" style:family="paragraph" style:parent-style-name="Standard">
      <style:paragraph-properties fo:margin-left="0.097cm" fo:margin-right="0cm" fo:margin-top="0cm" fo:margin-bottom="0cm" fo:line-height="100%" fo:text-align="justify" style:justify-single-word="false" fo:text-indent="1.298cm" style:auto-text-indent="false">
        <style:tab-stops>
          <style:tab-stop style:position="-0.626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29" style:family="paragraph" style:parent-style-name="Standard">
      <style:paragraph-properties fo:margin-left="0.097cm" fo:margin-right="0cm" fo:margin-top="0cm" fo:margin-bottom="0cm" fo:line-height="100%" fo:text-align="justify" style:justify-single-word="false" fo:text-indent="1.298cm" style:auto-text-indent="false">
        <style:tab-stops>
          <style:tab-stop style:position="-0.626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.097cm" fo:margin-right="0cm" fo:margin-top="0cm" fo:margin-bottom="0cm" fo:line-height="100%" fo:text-align="justify" style:justify-single-word="false" fo:text-indent="1.411cm" style:auto-text-indent="false">
        <style:tab-stops>
          <style:tab-stop style:position="-0.626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font-name="Times New Roman" fo:font-size="13pt" fo:language="ru" fo:country="RU" style:font-size-asian="13pt" style:font-size-complex="13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2" fo:widows="2" fo:text-indent="1.499cm" style:auto-text-indent="false"/>
      <style:text-properties style:font-name="Times New Roman" fo:font-size="13pt" fo:language="ru" fo:country="RU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style:font-name="Times New Roman" fo:font-size="9pt" fo:language="ru" fo:country="RU" fo:font-style="normal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fo:color="#000000" style:font-name="Times New Roman" fo:font-size="13pt" fo:letter-spacing="-0.004cm" fo:language="ru" fo:country="RU" fo:font-style="normal" fo:font-weight="normal" fo:background-color="#ffffff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9cm" style:auto-text-indent="false" style:shadow="non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/>
    </style:style>
    <style:style style:name="P4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ru" fo:country="RU" fo:font-style="normal" fo:font-weight="normal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normal" style:font-weight-complex="normal"/>
    </style:style>
    <style:style style:name="T5" style:family="text">
      <style:text-properties fo:color="#000000" style:font-name="Times New Roman" fo:background-color="#ffffff" style:font-name-complex="Times New Roman"/>
    </style:style>
    <style:style style:name="T6" style:family="text">
      <style:text-properties fo:color="#000000" style:font-name="Times New Roman" fo:letter-spacing="-0.004cm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ru" fo:country="RU" fo:background-color="#ffffff" style:font-name-complex="Times New Roman"/>
    </style:style>
    <style:style style:name="T8" style:family="text">
      <style:text-properties fo:color="#000000" style:font-name="Times New Roman" fo:language="ru" fo:country="RU" style:text-underline-style="none" fo:background-color="transparent" style:font-name-asian="TimesNewRomanPSMT" style:font-name-complex="Times New Roman"/>
    </style:style>
    <style:style style:name="T9" style:family="text">
      <style:text-properties fo:color="#000000" style:font-name="Times New Roman" fo:language="ru" fo:country="RU" fo:font-style="normal" fo:font-weight="normal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font-name="Times New Roman" style:text-underline-style="none" fo:background-color="#ffffff" style:font-name-complex="Times New Roman"/>
    </style:style>
    <style:style style:name="T11" style:family="text"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letter-spacing="-0.004cm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letter-spacing="-0.004cm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 style:language-asian="ru" style:country-asian="RU"/>
    </style:style>
    <style:style style:name="T19" style:family="text">
      <style:text-properties fo:color="#000000" fo:language="ru" fo:country="RU" style:font-weight-complex="bold"/>
    </style:style>
    <style:style style:name="T20" style:family="text">
      <style:text-properties fo:color="#000000" fo:language="ru" fo:country="RU" style:language-asian="ru" style:country-asian="RU"/>
    </style:style>
    <style:style style:name="T21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font-name="serif" fo:background-color="transparent" style:font-name-complex="Times New Roman"/>
    </style:style>
    <style:style style:name="T23" style:family="text">
      <style:text-properties fo:color="#000000" style:font-name="serif" fo:background-color="#ffffff" style:font-name-complex="Times New Roman"/>
    </style:style>
    <style:style style:name="T24" style:family="text">
      <style:text-properties style:text-line-through-style="none" style:text-position="0% 100%" fo:letter-spacing="-0.004cm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26" style:family="text">
      <style:text-properties style:use-window-font-color="true" style:font-name="Times New Roman" fo:language="ru" fo:country="RU" style:text-underline-style="none" fo:background-color="#ffffff" style:font-name-asian="TimesNewRomanPSMT" style:font-name-complex="TimesNewRomanPSMT"/>
    </style:style>
    <style:style style:name="T27" style:family="text">
      <style:text-properties style:use-window-font-color="true" style:font-name="Times New Roman" fo:background-color="#ffffff" style:font-name-asian="TimesNewRomanPSMT" style:font-name-complex="TimesNewRomanPSMT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name-complex="Times New Roman"/>
    </style:style>
    <style:style style:name="T30" style:family="text">
      <style:text-properties style:font-name-complex="Arial1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etter-spacing="-0.004cm" fo:background-color="transparent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complex="Calibri"/>
    </style:style>
    <style:style style:name="T36" style:family="text">
      <style:text-properties fo:language="ru" fo:country="RU" style:language-asian="ru" style:country-asian="RU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color="#0000ff" fo:language="ru" fo:country="RU" style:language-asian="ru" style:country-asian="RU"/>
    </style:style>
    <style:style style:name="T39" style:family="text">
      <style:text-properties style:font-name="serif"/>
    </style:style>
    <style:style style:name="T40" style:family="text">
      <style:text-properties fo:background-color="#ffffff"/>
    </style:style>
    <style:style style:name="T41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8109e8-d6c8-4721-8da5-2c8bd4829a25" text:name="BossProviderVariable"/>
      </text:user-field-decls>
      <text:p text:style-name="P46"><text:span text:style-name="T37">ПОСТАНОВЛЕНИЕ</text:span></text:p>
      <text:p text:style-name="P5">о прекращении производства по делу</text:p>
      <text:p text:style-name="P5">об административном правонарушении № 4-19.7.2-407/00-34-16</text:p>
      <text:p text:style-name="P6"/>
      <text:p text:style-name="P6">«05» мая 2016 г.<text:tab/><text:tab/><text:tab/><text:tab/><text:tab/><text:tab/><text:tab/><text:tab/><text:tab/><text:tab/> <text:s text:c="8"/>г. Москва</text:p>
      <text:p text:style-name="P6"/>
      <text:p text:style-name="P16"><text:span text:style-name="T3">Я, начальник </text:span><text:a xlink:type="simple" xlink:href="http://portal/node/74880"><text:span text:style-name="T11">Управления контроля программ инфраструктурного и ресурсного обеспечения в сфере ГОЗ</text:span></text:a><text:span text:style-name="T12"> ФАС России Гришин И.В.</text:span><text:span text:style-name="T3">, рассмотрев протокол от 26.04.2016 и материалы дела № 4-19.7.2-407/00-34-16 об административном правонарушении, возбуждённого в </text:span><text:span text:style-name="T13">отношении </text:span><text:span text:style-name="T14">Федерального агентства специального строительства (место нахождения: ул. Болотниковская, д. 4В, г. Москва, 117556;<text:line-break/>ИНН: 7726290888, ОГРН: 1027700314751, дата регистрации: 10.11.2002)<text:line-break/>(далее — Спецстрой России),</text:span><text:span text:style-name="T13"> по факту административного правонарушения, </text:span><text:span text:style-name="T3">ответственность за которое предусмотрена</text:span><text:span text:style-name="T4"> </text:span><text:span text:style-name="T3">ч. 2 ст. 19.7.2 Кодекса Российской Федерации об административных правонарушениях (далее — КоАП РФ),</text:span></text:p>
      <text:p text:style-name="P45"/>
      <text:p text:style-name="P12">УСТАНОВИЛ:</text:p>
      <text:p text:style-name="P43"><text:span text:style-name="T1">В целях контроля (надзора) за исполнением государственного оборонного заказа, в соответствии с требованиями ст. 15.3 Федерального закона от 29.12.2012 № 275-ФЗ «О государственном оборонном заказе» (далее — Закон о государственном оборонном заказе) в адрес Спецстроя России был направлен запрос информации ФАС России от 29.02.2016 № ДФ/12150/16 (далее - Запрос), в котором сообщалось о необходимости </text:span><text:span text:style-name="T5">в срок до 20.03.2016 представить в ФАС России </text:span><text:span text:style-name="T22">сведения о закупках </text:span><text:span text:style-name="T7">Спецстроем России</text:span><text:span text:style-name="T22"> и подведомственными ему организациями </text:span><text:span text:style-name="T39">следующих наименований строительных материалов для строительства объектов в рамках исполнения государственного оборонного заказа, по формам, содержащимся в Приложениях к Запросу (формы необходимо заполнять для </text:span><text:span text:style-name="T7">Спецстроя России</text:span><text:span text:style-name="T39"> и каждой подведомственной ему организации отдельно):</text:span></text:p>
      <text:p text:style-name="P27">-  цемент марок ПЦ 500-Д0 (ЦЕМ I 42,5H), ПЦ 400-Д20 (ЦЕМ II А-Ш32,5H),<text:line-break/>ПЦ 400-Д20-Б (ЦЕМ II А-Ш32,5Б), ПЦ 400-Д20Н (ЦЕМ II В-Ш32,5H), ПЦ 400 Д0<text:line-break/>(ЦЕМ I 32,5H) (форма в Приложении 1 к Запросу);</text:p>
      <text:p text:style-name="P28">- щебень фракций 5-20, 20-40 (25-60), 40-70 по ГОСТ 8267-93, прочностью от<text:line-break/>600 до 1400 (форма в Приложении 2 к Запросу);</text:p>
      <text:p text:style-name="P29"><text:span text:style-name="T5">- арматура диаметра 8-12 мм класса А240 (марка стали ст3сп/пс), класса А400<text:line-break/>(марка стали 35ГС)</text:span><text:span text:style-name="T23">, класса А400 (марка стали 25Г2С), класса А500С» (форма в Приложении 3 к Запросу).</text:span></text:p>
      <text:p text:style-name="P30"><text:span text:style-name="T25">Запросу присвоен № 12599395498707 почтового отправления. В ФАС России имеются следующие документы, подтверждающие получение </text:span><text:span text:style-name="T8">Запроса </text:span><text:span text:style-name="T26">Спецстроем России</text:span><text:span text:style-name="T8">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вручение Запроса Спецстрою России 09.03.2016.</text:span></text:p>
      <text:p text:style-name="P17"><text:span text:style-name="T27">Письмом от 18.03.2016 № 3/2526 Спецстроем России в адрес ФАС России направлен ответ на Запрос (вх. ФАС России от 22.03.2016 № </text:span><text:span text:style-name="T40">36235-ЭП/16)</text:span><text:span text:style-name="T27">. При этом запрошенные письмом ФАС России от 29.02.2016 № ДФ/12150/16 сведения были представлены Спецстроем России не в полном объеме.</text:span></text:p>
      <text:p text:style-name="P26">Так, согласно формам, являющимся приложениями к Запросу, Спецстрою России <text:soft-page-break/>надлежало представить в ФАС России, в том числе, сведения о цене продукции без учета транспортных расходов и НДС. Однако в формах, содержащих информацию о закупках строительных материалов следующих организаций, подведомственных Спецстрою России: ФГУП «ГУССТ № 1 при Спецстрое России», ФГУП «ГУССТ № 4 при Спецстрое России», ФГУП «ГУССТ № 8 при Спецстрое России», ФГУП «ГУССТ № 9 при Спецстрое России», ФГУП «ГУСС ДАЛЬСПЕЦСТРОЙ при Спецстрое России», ФГУП «ГУ СДА при Спецстрое России» - отсутствуют сведения о цене строительных материалов без учета транспортных расходов и НДС.</text:p>
      <text:p text:style-name="P25">Информация, запрошенная письмом ФАС России от 18.04.2016<text:line-break/>№ 53339/16, была представлена в ФАС России в полном объеме письмом от 18.04.2016<text:line-break/>№ 3/3629 (вх. ФАС России от 18.04.2016 № 53339/16). Указанная информация была представлена Спецстроем России после составления Определения от 12.04.2016 о возбуждении дела об административном правонарушении № 4-19.7.2-407/00-34-16 и проведении административного расследования в отношении Спецстроя России.</text:p>
      <text:p text:style-name="P25">Таким образом информация, запрошенная письмом ФАС России от 29.02.216<text:line-break/>№ ДФ/12150/16, была представлена в ФАС России Спецстроем России на 29 дней позже срока, установленного для предоставления информации письмом ФАС России от 29.02.2016 № ДФ/12150/16.</text:p>
      <text:p text:style-name="P44">В соответствии с требованиями ст. 15.3 Закона о государственном оборонном заказе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1">За данное правонарушение предусмотрена административная ответственность в соответствии с ч. 2 ст. 19.7.2 КоАП РФ.</text:p>
      <text:p text:style-name="P24"><text:span text:style-name="T5">В соответствии с ч. 2 ст. 19.7.2 Кодексом об административных правонарушениях Российской Федерации (далее — КоАП РФ) </text:span><text:span text:style-name="T10">н</text:span><text:span text:style-name="T15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/text:span>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p>
      <text:p text:style-name="P20">Обстоятельства, препятствующие Спецстрою России предоставить запрашиваемую информацию в адрес ФАС России в установленный срок, не установлены.</text:p>
      <text:p text:style-name="P18"><text:soft-page-break/><text:span text:style-name="T18">В соответствии с ч. 2 ст. 2.1 КоАП РФ ю</text:span><text:span text:style-name="T30">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19">Таким образом, Спецстроем России нарушены требования ст. 15.3 Закона <text:s/>о государственном оборонном заказе в части непредставления информации в контролирующий орган в срок, установленный Запросом.</text:p>
      <text:p text:style-name="P23">С учетом изложенного Спецстроем России совершено административное правонарушение, выразившееся в несвоевременном представлении информации в соответствии с запросом информации от 29.02.2016 № ДФ/12150/16.</text:p>
      <text:p text:style-name="P22">Дата совершения административного правонарушен<text:span text:style-name="T28">ия: 21.03.2016.</text:span></text:p>
      <text:p text:style-name="P42">Место совершения административного правонарушения: <text:span text:style-name="T33">117556, г. Москва, </text:span><text:span text:style-name="T31">ул. Боло</text:span><text:span text:style-name="T33">тниковская, д. 4В</text:span>.</text:p>
      <text:p text:style-name="P22">Факт совершения <text:span text:style-name="T29">Спецстроем России </text:span>административного правонарушения подтверждается протоколом № <text:span text:style-name="T41">4-19.7.2-407/00-34-16 </text:span>об административном правонарушении от 26.04.2016, а также материалами дела об административном правонарушении.</text:p>
      <text:p text:style-name="P31">В соответствии с ч. 1 ст. 4.5 КоАП РФ срок давности привлечения к административной ответственности за административное правонарушение, предусмотренное ч. 2 ст. 19.7.2 КоАП РФ, составляет 1 год со дня совершения административного правонарушения.</text:p>
      <text:p text:style-name="P33"><text:span text:style-name="T19">Срок давности привлечения к административно ответственности, </text:span><text:span text:style-name="T19">предусмотренный ч. 1 ст. 4.5 </text:span><text:span text:style-name="T17">КоАП РФ</text:span><text:span text:style-name="T19">, не истек.</text:span></text:p>
      <text:p text:style-name="P37"><text:span text:style-name="T19">Согласно ст. 23.82 КоАП РФ федеральный орган исполнительной власти, </text:span>осуществляющий функции по контролю и надзору в сфере государственного оборонного заказа уполномочен рассматривать дела об административных правонарушениях, в том числе предусмотренных ч. 2 ст. 19.7.2 КоАП РФ.</text:p>
      <text:p text:style-name="P32"><text:span text:style-name="T40">В ходе рассмотрения материалов дела об административном правонарушении </text:span><text:span text:style-name="T32">Спецстроем России были представлены все материалы и сведения, в</text:span><text:span text:style-name="T24"> соответствии с Запросом. Таким образом, данное административное правонарушение не повлекло существенного нарушения охраняемых общественных правоотношений.</text:span></text:p>
      <text:p text:style-name="P39"><text:span text:style-name="T2">В соответствии со ст. 2.9 КоАП РФ </text:span><text:span text:style-name="T9">п</text:span><text:span text:style-name="T1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</text:span><text:span text:style-name="T16">административное правонарушение, от административной ответственности и ограничиться устным замечанием.</text:span></text:p>
      <text:p text:style-name="P35">Малозначительным административным правонарушением является действие или бездействие, хотя формально и содержащее признаки административного правонарушения, но с учетом характера совершенного правонарушения и роли правонарушителя, размера и тяжести наступивших последствий не представляющее существенного нарушения охраняемых общественных правоотношений.</text:p>
      <text:p text:style-name="P35"><text:soft-page-break/>На основании изложенного, учитывая обстоятельства совершенного административного правонарушения, руководствуясь ст. 2.9, 4.1, 4.2, 4.3, 4.5, 19.7.2, 23.82, 24.5, 29.7, 29.9, 29.10 КоАП РФ,</text:p>
      <text:p text:style-name="P38"/>
      <text:p text:style-name="P36">ПОСТАНОВИЛ:</text:p>
      <text:p text:style-name="P41">Признать <text:span text:style-name="T29">Федеральное агентство специального строительства (место нахождения: ул. Болотниковская, д. 4В, г. Москва, 117556; ИНН: 7726290888, ОГРН: 1027700314751,<text:line-break/>дата регистрации: 10.11.2002)</text:span> виновным в нарушении требований ст. 15.3 Закона об государственном оборонном заказе, ответственность за которое предусмотрена ч. 2<text:line-break/>ст. 19.7.2 КоАП РФ.</text:p>
      <text:p text:style-name="P41">Освободить Спецстрой России от административной ответственности и ограничиться устным замечанием в связи с малозначительностью административного правонарушения.</text:p>
      <text:p text:style-name="P41">Производство по делу об административном правонарушении в отношении Спецстроя России № 4-19.7.2-407/00-34-16 прекратить.</text:p>
      <text:p text:style-name="P40"><text:span text:style-name="T6">В соответствии с ч. 1 ст. 30.1 и ч. 1 ст. 30.3 КоАП РФ постановление по делу об</text:span><text:span text:style-name="T34"> административном правонарушении может быть обжаловано вышестоящему должностному лицу либо</text:span><text:span text:style-name="T35"> в районный суд по месту рассмотрения дела </text:span><text:span text:style-name="T34">в течение<text:line-break/>10 (десяти) дней со дня вручения или получения копии постановления</text:span><text:span text:style-name="T36">.</text:span></text:p>
      <text:p text:style-name="P34"><text:span text:style-name="T36">Согласно</text:span><text:span text:style-name="T38"> </text:span><text:span text:style-name="T20">ст. 31.1</text:span><text:span text:style-name="T36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6A0E3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542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5427(4) </text:p></draw:text-box></draw:frame><draw:frame draw:style-name="Mfr2" draw:name="SpdBarcode" text:anchor-type="paragraph" svg:x="0cm" svg:width="3.6cm" svg:height="0.78cm" draw:z-index="4"><draw:image xlink:href="Pictures/10000201000000780000001A26A0E3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7:32:07.61</meta:creation-date>
    <meta:generator>OpenOffice.org/3.4.1$Win32 OpenOffice.org_project/341m1$Build-9593</meta:generator>
    <dc:date>2016-05-31T11:01:12.13</dc:date>
    <meta:editing-duration>PT1H14M8S</meta:editing-duration>
    <meta:editing-cycles>17</meta:editing-cycles>
    <meta:print-date>2016-05-05T14:52:41.04</meta:print-date>
    <meta:document-statistic meta:table-count="0" meta:image-count="1" meta:object-count="0" meta:page-count="4" meta:paragraph-count="41" meta:word-count="1303" meta:character-count="10350"/>
    <meta:user-defined meta:name="Поле 1"/>
    <meta:user-defined meta:name="Поле 2"/>
    <meta:user-defined meta:name="Поле 3"/>
    <meta:user-defined meta:name="Поле 4"/>
  </office:meta>
</office:document-meta>
</file>