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38B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3.5pt" style:font-size-complex="13.5pt"/>
    </style:style>
    <style:style style:name="T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25b77-1b21-449e-b426-1082f76331fc" text:name="BossProviderVariable"/>
      </text:user-field-decls>
      <text:p text:style-name="P15"><text:span text:style-name="T8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26</text:span><text:span text:style-name="T5">.04.2016</text:span><text:span text:style-name="T4"> № 20-4-4</text:span><text:span text:style-name="T6">011176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<text:s text:c="16"/>ОАО «АКРИХИН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Ацикловир-Акрихин (МНН-Ацикловир), таблетки 400 мг, 10 шт. - упаковки ячейковые контурные (2) - пачки картонные, в размере 164,95 руб.</text:p>
      <text:p text:style-name="P16"><text:span text:style-name="T9"><text:tab/>2. Ацикловир-Акрихин (МНН-Ацикловир), таблетки 200 мг, 10 шт. - упаковки ячейковые контурные (2) - пачки картонные, в размере 35,9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38B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238B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0:56:35.34</meta:creation-date>
    <meta:generator>OpenOffice.org/3.4.1$Win32 OpenOffice.org_project/341m1$Build-9593</meta:generator>
    <meta:editing-duration>P0D</meta:editing-duration>
    <meta:editing-cycles>1</meta:editing-cycles>
    <dc:date>2016-05-31T11:14:33.75</dc:date>
    <meta:document-statistic meta:table-count="0" meta:image-count="1" meta:object-count="0" meta:page-count="1" meta:paragraph-count="9" meta:word-count="143" meta:character-count="1221"/>
    <meta:user-defined meta:name="Поле 1"/>
    <meta:user-defined meta:name="Поле 2"/>
    <meta:user-defined meta:name="Поле 3"/>
    <meta:user-defined meta:name="Поле 4"/>
  </office:meta>
</office:document-meta>
</file>