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98BC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a98bf-d3ae-45e3-a49d-5b7221f249b4" text:name="BossProviderVariable"/>
      </text:user-field-decls>
      <text:p text:style-name="P16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04.2016 № 20-4-4009782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Новокаин (МНН — Прокаин), раствор для инъекций, 0,5%, 5 мл - ампулы (10) — пачки картонные в размере 74,00 руб.</text:p>
      <text:p text:style-name="P15"><text:span text:style-name="T2"><text:tab/>2. Новокаин (МНН — Прокаин), раствор для инъекций, 0,5%, 10 мл - ампулы (10) — пачки картонные в размере 148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98BC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673(1) </text:p></draw:text-box></draw:frame><draw:frame draw:style-name="Mfr2" draw:name="SpdBarcode" text:anchor-type="paragraph" svg:x="0cm" svg:width="3.6cm" svg:height="0.78cm" draw:z-index="1"><draw:image xlink:href="Pictures/10000201000000780000001A5098BC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8:15.06</meta:creation-date>
    <meta:generator>OpenOffice.org/3.4.1$Win32 OpenOffice.org_project/341m1$Build-9593</meta:generator>
    <meta:editing-duration>P0D</meta:editing-duration>
    <meta:editing-cycles>1</meta:editing-cycles>
    <dc:date>2016-05-31T11:15:06.14</dc:date>
    <meta:document-statistic meta:table-count="0" meta:image-count="1" meta:object-count="0" meta:page-count="1" meta:paragraph-count="9" meta:word-count="136" meta:character-count="1092"/>
    <meta:user-defined meta:name="Поле 1"/>
    <meta:user-defined meta:name="Поле 2"/>
    <meta:user-defined meta:name="Поле 3"/>
    <meta:user-defined meta:name="Поле 4"/>
  </office:meta>
</office:document-meta>
</file>