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EB5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3.5pt" style:font-size-complex="13.5pt"/>
    </style:style>
    <style:style style:name="T9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a28fa-0b2a-4ea2-8cb1-849a7a1da99a" text:name="BossProviderVariable"/>
      </text:user-field-decls>
      <text:p text:style-name="P15"><text:span text:style-name="T8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26</text:span><text:span text:style-name="T5">.04.2016</text:span><text:span text:style-name="T4"> № 20-4-4</text:span><text:span text:style-name="T6">011175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<text:s text:c="21"/>АО «АКРИХИН»,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Лоперамид-Акрихин (МНН-Лоперамид), капсулы 2 мг, 10 шт. - упаковки ячейковые контурные (1) - пачки картонные, в размере 18,91 руб.</text:p>
      <text:p text:style-name="P16"><text:span text:style-name="T9"><text:tab/>2. Лоперамид-Акрихин (МНН-Лоперамид), капсулы 2 мг, 10 шт. - упаковки ячейковые контурные (2) - пачки картонные, в размере 33,43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FEB5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538(1) </text:p></draw:text-box></draw:frame><draw:frame draw:style-name="Mfr2" draw:name="SpdBarcode" text:anchor-type="paragraph" svg:x="0cm" svg:width="3.6cm" svg:height="0.78cm" draw:z-index="1"><draw:image xlink:href="Pictures/10000201000000780000001AB0FEB5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0:44:14.40</meta:creation-date>
    <meta:generator>OpenOffice.org/3.4.1$Win32 OpenOffice.org_project/341m1$Build-9593</meta:generator>
    <meta:editing-duration>P0D</meta:editing-duration>
    <meta:editing-cycles>1</meta:editing-cycles>
    <dc:date>2016-05-31T11:16:42.98</dc:date>
    <meta:document-statistic meta:table-count="0" meta:image-count="1" meta:object-count="0" meta:page-count="1" meta:paragraph-count="9" meta:word-count="143" meta:character-count="1220"/>
    <meta:user-defined meta:name="Поле 1"/>
    <meta:user-defined meta:name="Поле 2"/>
    <meta:user-defined meta:name="Поле 3"/>
    <meta:user-defined meta:name="Поле 4"/>
  </office:meta>
</office:document-meta>
</file>