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BDB5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5" style:family="paragraph" style:parent-style-name="Text_20_body">
      <style:paragraph-properties fo:margin-left="9.502cm" fo:margin-right="0cm" fo:text-indent="0cm" style:auto-text-indent="false"/>
    </style:style>
    <style:style style:name="P16" style:family="paragraph" style:parent-style-name="Text_20_body">
      <style:paragraph-properties fo:margin-left="8.962cm" fo:margin-right="0cm" fo:text-indent="0cm" style:auto-text-indent="false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8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language="ru" fo:country="RU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d1ad12-d561-438b-8f6f-7d6919732319" text:name="BossProviderVariable"/>
      </text:user-field-decls>
      <text:p text:style-name="P20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22.04.2016 № 20-4-4009966-с, и приняла решение о согласовании предельных отпускных цен ПАО «</text:span><text:span text:style-name="T4">Фармак</text:span><text:span text:style-name="T3">» (Украина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7"><text:tab/>1. Томогексол (МНН — Йогексол), раствор для инъекций 300 мг йода/мл, <text:s text:c="12"/>20 мл — флаконы (1) - пачки картонные в размере 203,00 руб.</text:p>
      <text:p text:style-name="P7"><text:tab/>2. Томогексол (МНН — Йогексол), раствор для инъекций 350 мг йода/мл, <text:s text:c="12"/>20 мл — флаконы (1) - пачки картонные в размере 249,00 руб.</text:p>
      <text:p text:style-name="P5"><text:span text:style-name="T1"><text:tab/>3. Томогексол (МНН — Йогексол), раствор для инъекций 350 мг йода/мл, <text:s text:c="12"/>50 мл — флаконы (1) - пачки картонные в размере 622,50 руб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EBDB5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5607(1) </text:p></draw:text-box></draw:frame><draw:frame draw:style-name="Mfr2" draw:name="SpdBarcode" text:anchor-type="paragraph" svg:x="0cm" svg:width="3.6cm" svg:height="0.78cm" draw:z-index="1"><draw:image xlink:href="Pictures/10000201000000780000001AEEBDB52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2:04:16.27</meta:creation-date>
    <meta:generator>OpenOffice.org/3.4.1$Win32 OpenOffice.org_project/341m1$Build-9593</meta:generator>
    <meta:editing-duration>P0D</meta:editing-duration>
    <meta:editing-cycles>1</meta:editing-cycles>
    <dc:date>2016-05-31T11:17:17.37</dc:date>
    <meta:document-statistic meta:table-count="0" meta:image-count="1" meta:object-count="0" meta:page-count="1" meta:paragraph-count="11" meta:word-count="164" meta:character-count="1293"/>
    <meta:user-defined meta:name="Поле 1"/>
    <meta:user-defined meta:name="Поле 2"/>
    <meta:user-defined meta:name="Поле 3"/>
    <meta:user-defined meta:name="Поле 4"/>
  </office:meta>
</office:document-meta>
</file>