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25A5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font-variant="normal" fo:text-transform="none" fo:color="#000000"/>
    </style:style>
    <style:style style:name="T4" style:family="text">
      <style:text-properties fo:font-variant="normal" fo:text-transform="none" fo:color="#000000" style:font-name="Times New Roman1" fo:language="ru" fo:country="RU"/>
    </style:style>
    <style:style style:name="T5" style:family="text">
      <style:text-properties fo:font-variant="normal" fo:text-transform="none" fo:color="#000000" style:font-name="Times New Roman1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c93846-5a03-4683-9a66-ade18829f452" text:name="BossProviderVariable"/>
      </text:user-field-decls>
      <text:p text:style-name="P16">РЕШЕНИЕ</text:p>
      <text:p text:style-name="P8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9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8.04.2016 № 20-4-4008743-с, и приняла решение о согласовании предельных отпускных цен ООО «Гротекс» на следующие лекарственные препараты, включенные в перечень жизненно необходимых и важнейших лекарственных препаратов:</text:p>
      <text:p text:style-name="P10"><text:tab/>1. Эуфиллин (МНН — Аминофиллин), раствор для внутривенного введения, 24 мг/мл, 5 мл, - ампула (5) — пачка картонная в размере 23,00 руб.</text:p>
      <text:p text:style-name="P14"><text:tab/>2. Эуфиллин (МНН — Аминофиллин), раствор для внутривенного введения, 24 мг/мл, 5 мл, - ампула (10) — пачка картонная в размере 46,00 руб.</text:p>
      <text:p text:style-name="P15"><text:tab/>3. <text:span text:style-name="T2">Эуфиллин (МНН — Аминофиллин), раствор для внутривенного введения, 24 мг/мл, 10 мл, - ампула (5) — пачка картонная в размере 46,00 руб.</text:span></text:p>
      <text:p text:style-name="P17"><text:span text:style-name="T6"><text:tab/>4. </text:span><text:span text:style-name="T5">Эуфиллин (МНН — Аминофиллин), раствор для внутривенного введения, 24 мг/мл, 10 мл, - ампула (10) — пачка картонная в размере 92,00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25A5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5717(1) </text:p></draw:text-box></draw:frame><draw:frame draw:style-name="Mfr2" draw:name="SpdBarcode" text:anchor-type="paragraph" svg:x="0cm" svg:width="3.6cm" svg:height="0.78cm" draw:z-index="1"><draw:image xlink:href="Pictures/10000201000000780000001A5625A5A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4:05:37.23</meta:creation-date>
    <meta:generator>OpenOffice.org/3.4.1$Win32 OpenOffice.org_project/341m1$Build-9593</meta:generator>
    <meta:editing-duration>P0D</meta:editing-duration>
    <meta:editing-cycles>1</meta:editing-cycles>
    <dc:date>2016-05-31T11:18:27.49</dc:date>
    <meta:document-statistic meta:table-count="0" meta:image-count="1" meta:object-count="0" meta:page-count="1" meta:paragraph-count="11" meta:word-count="186" meta:character-count="1412"/>
    <meta:user-defined meta:name="Поле 1"/>
    <meta:user-defined meta:name="Поле 2"/>
    <meta:user-defined meta:name="Поле 3"/>
    <meta:user-defined meta:name="Поле 4"/>
  </office:meta>
</office:document-meta>
</file>