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72E1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13.5pt" style:font-size-asian="13.5pt" style:font-size-complex="13.5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text-align="center" style:justify-single-word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Header" style:master-page-name="">
      <style:paragraph-properties fo:text-align="end" style:justify-single-word="false" style:page-number="auto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20" style:family="paragraph" style:parent-style-name="Text_20_body" style:master-page-name="First_20_Page">
      <style:paragraph-properties fo:text-align="center" style:justify-single-word="false" style:page-number="auto"/>
      <style:text-properties fo:font-size="13.5pt" style:font-size-asian="13.5pt" style:font-size-complex="13.5pt"/>
    </style:style>
    <style:style style:name="P21" style:family="paragraph" style:parent-style-name="Text_20_body">
      <style:paragraph-properties fo:text-align="center" style:justify-single-word="false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9.502cm" fo:margin-right="0cm" fo:text-indent="0cm" style:auto-text-indent="false"/>
    </style:style>
    <style:style style:name="P32" style:family="paragraph" style:parent-style-name="Text_20_body" style:master-page-name="First_20_Page">
      <style:paragraph-properties fo:text-align="center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fo:color="#000000" style:font-name="Times New Roman1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font-size="10pt" fo:language="en" fo:country="US"/>
    </style:style>
    <style:style style:name="T11" style:family="text">
      <style:text-properties fo:font-size="10pt" fo:language="ru" fo:country="RU"/>
    </style:style>
    <style:style style:name="T12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45197216" text:id="ct345197216">
          <text:deletion>
            <office:change-info>
              <dc:creator>&lt;анонимный&gt;</dc:creator>
              <dc:date>2016-05-31T11:19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342737672" text:id="ct342737672">
          <text:deletion>
            <office:change-info>
              <dc:creator>&lt;анонимный&gt;</dc:creator>
              <dc:date>2016-05-06T10:59:00</dc:date>
            </office:change-info>
            <text:p text:style-name="P7"><text:span text:style-name="T1">,</text:span></text:p>
          </text:deletion>
        </text:changed-region>
        <text:changed-region xml:id="ct345178704" text:id="ct345178704">
          <text:deletion>
            <office:change-info>
              <dc:creator>&lt;анонимный&gt;</dc:creator>
              <dc:date>2016-05-31T11:19:00</dc:date>
            </office:change-info>
            <text:p text:style-name="P8"/>
            <text:p text:style-name="P8"/>
            <text:p text:style-name="P8"/>
            <text:p text:style-name="P8"/>
            <text:p text:style-name="P9">А.Б. Кашеваров</text:p>
            <text:p text:style-name="P10"/>
            <text:p text:style-name="P11"/>
            <text:p text:style-name="P11">Е.С. Лапшина </text:p>
            <text:p text:style-name="P12"><text:span text:style-name="T2">8 (499) 755-23-23 </text:span><text:span text:style-name="T3">доб. 088-101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62afc9-0d6d-4f83-a836-b8df85b302bd" text:name="BossProviderVariable"/>
      </text:user-field-decls>
      <text:p text:style-name="P1"><text:change text:change-id="ct345197216"/>РЕШЕНИЕ</text:p>
      <text:p text:style-name="P16">о согласовании <text:span text:style-name="T4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7"/>
      <text:p text:style-name="P7"><text:span text:style-name="T4"><text:tab/>В соответствии с пунктом 8 Правил </text:span><text:span text:style-name="T1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5</text:span><text:span text:style-name="T6">.04.2016</text:span><text:span text:style-name="T1"> № 20-4-4</text:span><text:span text:style-name="T7">008088</text:span><text:span text:style-name="T1">-с, и приняла решение согласовать предельн</text:span><text:span text:style-name="T7">ые</text:span><text:span text:style-name="T1"> отпускные цены, заявленные на регистрацию, <text:s text:c="24"/>ООО «МОСФАРМ»</text:span><text:change text:change-id="ct342737672"/><text:span text:style-name="T1"> (Россия), на следующий лекарственный препарат, включенн</text:span><text:span text:style-name="T7">ый</text:span><text:span text:style-name="T1"> в перечень жизненно необходимых и важнейших лекарственных препаратов:</text:span></text:p>
      <text:p text:style-name="P18"><text:tab/>1. <text:span text:style-name="T9">Натрия хлорид (МНН-Натрия хлорид), раствор для инфузий, 0,9%, 400 мл, - контейнер (1) мешки полимерные, в размере 33,26 руб.</text:span></text:p>
      <text:p text:style-name="P30"><text:span text:style-name="T12"><text:tab/>2. </text:span><text:span text:style-name="T9">Натрия хлорид (МНН-Натрия хлорид), раствор для инфузий, 0,9%, 400 мл, - контейнер (16) ящики картонные для стационаров, в размере 532,16 руб.</text:span><text:change text:change-id="ct3451787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72E1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342740688" text:id="ct342740688">
            <text:insertion>
              <office:change-info>
                <dc:creator>&lt;анонимный&gt;</dc:creator>
                <dc:date>2016-05-06T13:06:00</dc:date>
              </office:change-info>
            </text:insertion>
          </text:changed-region>
        </text:tracked-changes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change-start text:change-id="ct342740688"/>2016-45853(2) <text:change-end text:change-id="ct342740688"/>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42749632" text:id="ct342749632">
            <text:insertion>
              <office:change-info>
                <dc:creator>&lt;анонимный&gt;</dc:creator>
                <dc:date>2016-05-06T13:06:00</dc:date>
              </office:change-info>
            </text:insertion>
          </text:changed-region>
        </text:tracked-changes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change-start text:change-id="ct342749632"/>2016-45853(2) <text:change-end text:change-id="ct342749632"/></text:p></draw:text-box></draw:frame><draw:frame draw:style-name="Mfr2" draw:name="SpdBarcode" text:anchor-type="paragraph" svg:x="0cm" svg:width="3.6cm" svg:height="0.78cm" draw:z-index="1"><draw:image xlink:href="Pictures/10000201000000780000001A6372E1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6:34:19.22</meta:creation-date>
    <meta:generator>OpenOffice.org/3.4.1$Win32 OpenOffice.org_project/341m1$Build-9593</meta:generator>
    <meta:editing-duration>P0D</meta:editing-duration>
    <meta:editing-cycles>1</meta:editing-cycles>
    <dc:date>2016-05-31T11:19:32.98</dc:date>
    <meta:document-statistic meta:table-count="0" meta:image-count="1" meta:object-count="0" meta:page-count="1" meta:paragraph-count="18" meta:word-count="163" meta:character-count="1363"/>
    <meta:user-defined meta:name="Поле 1"/>
    <meta:user-defined meta:name="Поле 2"/>
    <meta:user-defined meta:name="Поле 3"/>
    <meta:user-defined meta:name="Поле 4"/>
  </office:meta>
</office:document-meta>
</file>