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7A6A3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language="en" fo:country="US"/>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a6ec97-15fe-4ac6-af3e-a5161f5db311" text:name="BossProviderVariable"/>
      </text:user-field-decls>
      <text:p text:style-name="P17">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11.04.2016 № 20-4-4007436-с, и приняла решение об отказе в согласовании предельной отпускной цены <text:s text:c="24"/>ОАО «ОНОПБ» (Россия) на следующий лекарственный препарат, включенный в перечень жизненно необходимых и важнейших лекарственных препаратов:</text:p>
      <text:p text:style-name="P5"><text:tab/><text:span text:style-name="T5">L-</text:span><text:span text:style-name="T6">аспарагиназа</text:span> (МНН — Аспарагиназа), лиофилизат для приготовления раствора для внутривенного введения и внутримышечного введения, 10000 МЕ, — флакон (1) — пачка картонная в размере 3983,17 руб.</text:p>
      <text:p text:style-name="P13"><text:tab/>Предельная отпускная цена на указанный лекарственный препарат не согласовывается по следующим основаниям.</text:p>
      <text:p text:style-name="P12"><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максимальной зарегистрированной предельной отпускной цены производителя на аналогич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text:span><text:span text:style-name="T2">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2"><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7A6A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6-4573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45733(2) </text:p></draw:text-box></draw:frame><draw:frame draw:style-name="Mfr2" draw:name="SpdBarcode" text:anchor-type="paragraph" svg:x="0cm" svg:width="3.6cm" svg:height="0.78cm" draw:z-index="1"><draw:image xlink:href="Pictures/10000201000000780000001ACE7A6A3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5T14:27:00.20</meta:creation-date>
    <meta:generator>OpenOffice.org/3.4.1$Win32 OpenOffice.org_project/341m1$Build-9593</meta:generator>
    <meta:editing-duration>P0D</meta:editing-duration>
    <meta:editing-cycles>1</meta:editing-cycles>
    <dc:date>2016-05-31T11:20:21.82</dc:date>
    <meta:document-statistic meta:table-count="0" meta:image-count="1" meta:object-count="0" meta:page-count="1" meta:paragraph-count="13" meta:word-count="269" meta:character-count="2389"/>
    <meta:user-defined meta:name="Поле 1"/>
    <meta:user-defined meta:name="Поле 2"/>
    <meta:user-defined meta:name="Поле 3"/>
    <meta:user-defined meta:name="Поле 4"/>
  </office:meta>
</office:document-meta>
</file>