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6B18AC.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fo:color="#000000" fo:font-size="14pt"/>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fo:font-variant="normal" fo:text-transform="none"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c88045-c331-4208-9b5c-9c7b59212c4a" text:name="BossProviderVariable"/>
      </text:user-field-decls>
      <text:p text:style-name="P16">РЕШЕНИЕ</text:p>
      <text:p text:style-name="P9">об отказе в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p text:style-name="P10"><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30.03.2016 № 20-4-4007637-с, и приняла решение об отказе в согласовании предельных отпускных цен <text:s text:c="24"/>ЗАО «Северная звезда» (Россия) на следующие лекарственные препараты, включенные в перечень жизненно необходимых и важнейших лекарственных препаратов:</text:p>
      <text:p text:style-name="P5"><text:tab/>1. Урсодез (МНН — Урсодезоксихолевая кислота), капсулы, 500 мг, 10 шт., — упаковки ячейковые контурные (3) — пачки картонные в размере 1460,30 руб.</text:p>
      <text:p text:style-name="P12"><text:tab/>2. <text:span text:style-name="T5">Урсодез (МНН — Урсодезоксихолевая кислота), капсулы, 500 мг, 10 шт., — упаковки ячейковые контурные (5) — пачки картонные в размере 2369,30 руб.</text:span></text:p>
      <text:p text:style-name="P12"><text:tab/>Предельные отпускные цены на указанные лекарственные препараты не согласовываются по следующим основаниям.</text:p>
      <text:p text:style-name="P11"><text:span text:style-name="T4"><text:tab/>При проведении экономического анализа ФАС России выявлено, что предельные отпускные цены на вышеуказанные воспроизведенные лекарственные препараты, рассчитанные исходя из стоимости одной лекарственной формы, превышают 80 процентов зарегистрированной предельной отпускной цены производителя на референтный лекарственный препарат, что противоречит пункту </text:span><text:span text:style-name="T4">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1"><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46B18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0"><draw:text-box fo:min-height="0.041cm"><text:p text:style-name="Frame_20_contents">2016-4600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46006(1) </text:p></draw:text-box></draw:frame><draw:frame draw:style-name="Mfr2" draw:name="SpdBarcode" text:anchor-type="paragraph" svg:x="0cm" svg:width="3.6cm" svg:height="0.78cm" draw:z-index="1"><draw:image xlink:href="Pictures/10000201000000780000001AF46B18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09:47:19.34</meta:creation-date>
    <meta:generator>OpenOffice.org/3.4.1$Win32 OpenOffice.org_project/341m1$Build-9593</meta:generator>
    <meta:editing-duration>P0D</meta:editing-duration>
    <meta:editing-cycles>1</meta:editing-cycles>
    <dc:date>2016-05-31T11:21:22.59</dc:date>
    <meta:document-statistic meta:table-count="0" meta:image-count="1" meta:object-count="0" meta:page-count="1" meta:paragraph-count="14" meta:word-count="289" meta:character-count="2490"/>
    <meta:user-defined meta:name="Поле 1"/>
    <meta:user-defined meta:name="Поле 2"/>
    <meta:user-defined meta:name="Поле 3"/>
    <meta:user-defined meta:name="Поле 4"/>
  </office:meta>
</office:document-meta>
</file>