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12BD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9.502cm" fo:margin-right="0cm" fo:text-indent="0cm" style:auto-text-indent="false"/>
    </style:style>
    <style:style style:name="P30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font-size="10pt" fo:language="en" fo:country="US"/>
    </style:style>
    <style:style style:name="T9" style:family="text">
      <style:text-properties fo:font-size="10pt" fo:language="ru" fo:country="RU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42734344" text:id="ct342734344">
          <text:deletion>
            <office:change-info>
              <dc:creator>&lt;анонимный&gt;</dc:creator>
              <dc:date>2016-05-31T11:21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342742872" text:id="ct342742872">
          <text:deletion>
            <office:change-info>
              <dc:creator>&lt;анонимный&gt;</dc:creator>
              <dc:date>2016-05-31T11:22:00</dc:date>
            </office:change-info>
            <text:p text:style-name="P7"/>
            <text:p text:style-name="P7"/>
            <text:p text:style-name="P7"/>
            <text:p text:style-name="P7"/>
            <text:p text:style-name="P8">А.Б. Кашеваров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Е.С. Лапшина, </text:p>
            <text:p text:style-name="P10"><text:span text:style-name="T1">8 (499) 755-23-23 </text:span><text:span text:style-name="T2">доб. 088-101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d738f3-2c1f-4396-8268-df2ad9eb6d1c" text:name="BossProviderVariable"/>
      </text:user-field-decls>
      <text:p text:style-name="P1"><text:change text:change-id="ct342734344"/>РЕШЕНИЕ</text:p>
      <text:p text:style-name="P15">о согласовании <text:span text:style-name="T3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4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3</text:span><text:span text:style-name="T5">.04.2016</text:span><text:span text:style-name="T4"> № 20-4-4</text:span><text:span text:style-name="T5">00</text:span><text:span text:style-name="T6">7828</text:span><text:span text:style-name="T4">-с, и приняла решение согласовать предельн</text:span><text:span text:style-name="T6">ые</text:span><text:span text:style-name="T4"> отпускные цены, заявленные на перерегистрацию, ОАО «АКРИХИН» (Россия)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8"><text:tab/>1. Ко-тримоксазол-Акри (МНН - Ко-тримоксазол [сульфаметоксазол + триметоприм]), таблетки 480 мг, 10 шт. - упаковки ячейковые контурные (2) - пачки картонные, в размере 27,53 руб.</text:p>
      <text:p text:style-name="P7"><text:tab/>2. Лоратадин-Акрихин (МНН-Лоратадин), таблетки 10 мг, 10 шт. - упаковки ячейковые контурные (1) - пачки картонные, в размере 110,77 руб.</text:p>
      <text:p text:style-name="P7"><text:tab/>3. Лоратадин-Акрихин (МНН-Лоратадин), таблетки 10 мг, 10 шт. - упаковки ячейковые контурные (3) - пачки картонные, в размере 253,02 руб.</text:p>
      <text:p text:style-name="P7"><text:tab/>4. Лоратадин-Акрихин (МНН-Лоратадин), таблетки 10 мг, 7 шт. - упаковки ячейковые контурные <text:s/>(1) - пачки картонные, в размере 91,06 руб.</text:p>
      <text:p text:style-name="P28"><text:span text:style-name="T10"><text:tab/>5. Лоратадин-Акрихин (МНН-Лоратадин), сироп 5 мг/5 мл, 100 мл — флаконы (1) - в комплекте с мерной ложкой - пачки картонные, в размере 125,97 руб.</text:span><text:change text:change-id="ct3427428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12BD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45175688" text:id="ct345175688">
            <text:insertion>
              <office:change-info>
                <dc:creator>&lt;анонимный&gt;</dc:creator>
                <dc:date>2016-05-06T10:28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45175688"/>2016-45518(3) <text:change-end text:change-id="ct34517568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45201584" text:id="ct345201584">
            <text:insertion>
              <office:change-info>
                <dc:creator>&lt;анонимный&gt;</dc:creator>
                <dc:date>2016-05-06T10:2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45201584"/>2016-45518(3) <text:change-end text:change-id="ct345201584"/></text:p></draw:text-box></draw:frame><draw:frame draw:style-name="Mfr2" draw:name="SpdBarcode" text:anchor-type="paragraph" svg:x="0cm" svg:width="3.6cm" svg:height="0.78cm" draw:z-index="1"><draw:image xlink:href="Pictures/10000201000000780000001A0712BD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0:11:12</meta:creation-date>
    <meta:generator>OpenOffice.org/3.4.1$Win32 OpenOffice.org_project/341m1$Build-9593</meta:generator>
    <meta:editing-duration>PT5M31S</meta:editing-duration>
    <meta:editing-cycles>3</meta:editing-cycles>
    <dc:date>2016-05-31T11:22:10.97</dc:date>
    <meta:document-statistic meta:table-count="0" meta:image-count="1" meta:object-count="0" meta:page-count="1" meta:paragraph-count="20" meta:word-count="235" meta:character-count="1834"/>
    <meta:user-defined meta:name="Поле 1"/>
    <meta:user-defined meta:name="Поле 2"/>
    <meta:user-defined meta:name="Поле 3"/>
    <meta:user-defined meta:name="Поле 4"/>
  </office:meta>
</office:document-meta>
</file>