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D17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43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55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106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>
        <style:tab-stops>
          <style:tab-stop style:position="1.217cm"/>
        </style:tab-stops>
      </style:paragraph-properties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language="en" fo:country="US"/>
    </style:style>
    <style:style style:name="P4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text-underline-style="none" style:font-name-asian="Segoe Print" style:font-name-complex="Segoe Prin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size="14pt" style:text-underline-style="none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solid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font-size="13.5pt" fo:background-color="#ffffff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background-color="transparent"/>
    </style:style>
    <style:style style:name="T20" style:family="text">
      <style:text-properties style:font-name-asian="Segoe Print" style:font-name-complex="Segoe Print"/>
    </style:style>
    <style:style style:name="T21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7030a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4bd80e-b990-4b4c-9ced-085cf6737665" text:name="BossProviderVariable"/>
      </text:user-field-decls>
      <text:p text:style-name="P39"><text:span text:style-name="T49">РЕШЕНИЕ № 223ФЗ-208/16</text:span></text:p>
      <text:p text:style-name="P8">по результатам рассмотрения жалобы <text:span text:style-name="T1">ООО «НТЦ Галэкс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6-05-24">
            <text:p text:style-name="P4">24.05.2016</text:p>
          </table:table-cell>
          <table:table-cell office:value-type="string">
            <text:p text:style-name="P5">Москва</text:p>
          </table:table-cell>
        </table:table-row>
      </table:table>
      <text:p text:style-name="P15"><text:tab/></text:p>
      <text:p text:style-name="P17"><text:tab/>Комиссия Федеральной антимонопольной службы по контролю в сфере закупок в составе: </text:p>
      <text:p text:style-name="P15"><text:span text:style-name="T18">&lt;...&gt;</text:span><text:span text:style-name="T19"> (далее – Комиссия ФАС России),</text:span></text:p>
      <text:p text:style-name="P16"><text:tab/>при участии представителей:</text:p>
      <text:p text:style-name="P29">ООО «Единая Строительная Тендерная Площадка - СРО»:<text:line-break/><text:span text:style-name="T30">&lt;...&gt;</text:span> - доверенность от 23.03.2016 № б/н,</text:p>
      <text:p text:style-name="P11"><text:tab/>представители <text:span text:style-name="T20">ООО «НТЦ Галэкс», ГУП «Крымтехнологии»</text:span> на заседание Комиссии ФАС России не явились, уведомлены надлежащим образом, </text:p>
      <text:p text:style-name="P27"><text:span text:style-name="T2">рассмотрев</text:span><text:span text:style-name="T7"> жалобу </text:span><text:span text:style-name="T8">ООО «НТЦ Галэкс» от 16.05.2016 № 689 на действия (бездействие) заказчика ГУП «Крымтехнологии», оператора электронной площадки ООО «ЕСТП - СРО» при проведении открытого запроса предложений в электронной форме <text:s/>на право заключения договора на выполнение работ по проектированию инженерной инфраструктуры серверного помещения Государственной информационной системы «Центр обработки данных Республики Крым» (извещение № 31603599501)</text:span><text:span text:style-name="T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6"/>
      <text:p text:style-name="P26"/>
      <text:p text:style-name="P7">У С Т А Н О В И Л А:</text:p>
      <text:p text:style-name="P25"/>
      <text:p text:style-name="P25"/>
      <text:p text:style-name="P10"><text:span text:style-name="T2"><text:tab/>В ФАС России поступила жалоба </text:span><text:span text:style-name="T8">ООО «НТЦ Галэкс» (далее - Заявитель) от 16.05.2016 № 689 (вх. от 16.05.2016 № 69104-ЭП/16) на действия (бездействие) заказчика ГУП «Крымтехнологии» (далее - Заказчик), оператора электронной площадки ООО «ЕСТП - СРО» (далее - Оператор, ЕТП) при проведении открытого запроса предложений в электронной форме <text:s/>на право заключения договора на выполнение работ по проектированию инженерной инфраструктуры серверного помещения Государственной информационной системы «Центр обработки данных Республики Крым» (извещение<text:line-break/>№ 31603599501) </text:span><text:span text:style-name="T2">(далее – Запрос предложений, Жалоба).</text:span></text:p>
      <text:p text:style-name="P25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7"><text:span text:style-name="T2">Закупочная деятельность Заказчика регламентируется положением о </text:span><text:span text:style-name="T7">закупке товаров, работ, услуг </text:span><text:span text:style-name="T5">Государственного </text:span><text:span text:style-name="T6">унитарного предприятия Республики Крым «Крымтехнологии»</text:span><text:span text:style-name="T2">, утвержденным </text:span><text:span text:style-name="T7">приказом от 21.04.2015 № 62</text:span><text:span text:style-name="T2"> (далее - Положение о закупке).<text:tab/><text:tab/><text:tab/><text:tab/><text:tab/><text:tab/><text:tab/></text:span><text:span text:style-name="T21">Вопросы, связанные с информационно-техническим обеспечением </text:span><text:span text:style-name="T22">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estp.ru/" office:target-frame-name="_blank" xlink:show="new"><text:span text:style-name="T48">http://estp.ru/</text:span></text:a><text:span text:style-name="T13"> </text:span><text:span text:style-name="T23">(далее - Официальный сайт Оператора)</text:span><text:span text:style-name="T22">, регулируется Регламентом </text:span><text:span text:style-name="T24">организации и проведения процедур закупок на универсальной электронной торговой площадке </text:span><text:span text:style-name="T25">ESTP.RU, </text:span><text:span text:style-name="T24">утвержденным гениральным директром<text:line-break/>ООО «ЕСТП-СРО» от 29.03.2016 г.</text:span><text:span text:style-name="T22"> </text:span><text:span text:style-name="T26">(далее – Регламент).</text:span></text:p>
      <text:p text:style-name="P31"><text:span text:style-name="Основной_20_шрифт_20_абзаца"><text:span text:style-name="T28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27">26.04.</text:span>201<text:span text:style-name="T30">6</text:span> <text:span text:style-name="T27">в ЕИС</text:span> размещено извещение о проведении Запроса предложений (далее – Извещение), а также документация (далее – Документация).<text:tab/><text:tab/><text:tab/><text:tab/><text:tab/><text:tab/><text:tab/><text:tab/><text:tab/><text:tab/><text:tab/>Дата окончания подачи заявок на участие в Запросе предложений: 06.05.2016 в 17:00 (МСК).</text:p>
      <text:p text:style-name="P28"><text:span text:style-name="Основной_20_шрифт_20_абзаца"><text:span text:style-name="T33">Из </text:span></text:span><text:span text:style-name="Основной_20_шрифт_20_абзаца"><text:span text:style-name="T32">Ж</text:span></text:span><text:span text:style-name="Основной_20_шрифт_20_абзаца"><text:span text:style-name="T33">алобы следует, что при проведении </text:span></text:span><text:span text:style-name="Основной_20_шрифт_20_абзаца"><text:span text:style-name="T32">Запроса предложений</text:span></text:span><text:span text:style-name="Основной_20_шрифт_20_абзаца"><text:span text:style-name="T31"> Оператором нарушены права и законные интересы Заявителя в части ограничения его права подать заявку на участие в Запросе предложений.<text:tab/></text:span></text:span><text:span text:style-name="T4"><text:tab/>Представитель Оператора с доводом жалобы не согласился и указал, что </text:span><text:soft-page-break/><text:span text:style-name="T4">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</text:span><text:span text:style-name="T12">Рассмотрев представленные материалы и выслушав пояснения </text:span><text:span text:style-name="T12">представителя Оператора, а также руководствуясь частью 17 статьи 18.1 Закона о защите конкуренции, Комиссия ФАС России установила следующее.<text:tab/><text:tab/><text:tab/>Пунктом 6.1.7 Регламента установлено, что время создания, получения и отправки всех электронных документов на ЭТП фиксируется по времени сервера, на котором функционирует ЭТП.<text:tab/><text:tab/><text:tab/><text:tab/><text:tab/><text:tab/><text:tab/>На заседании Комиссии ФАС России, представитель Оператор предоставил выписку из базы данных логирования загрузки файлов Заявителя в личном кабинете на ЭТП при создании заявки на участие в Запросе предложений, из которого следует, что Заявителем создан черновик заявки, подгружены файлы, но заявка подана не была.<text:tab/><text:tab/><text:tab/><text:tab/><text:tab/><text:tab/><text:tab/>Согласно протоколу от 11.05.2016 № 4 <text:s/>заседания закупочной комиссии<text:line-break/>ГУП РК «Крымтехнологии» подано 6 заявок, допущено к участию Запроса предложений 6 заявок.<text:tab/><text:tab/><text:tab/><text:tab/><text:tab/></text:span><text:span text:style-name="T4"><text:tab/></text:span></text:p>
      <text:p text:style-name="P10"><text:span text:style-name="T2"><text:tab/>П</text:span><text:span text:style-name="T7">ердставитель Оператора пояснил, что трудности, возникшие у Заявителя </text:span><text:span text:style-name="T7">при подаче заявки на участие в Запросе предложений не имеют отношения к работе функционала электронной площадки, так как 06.05.2016 другими </text:span><text:span text:style-name="T7">участниками успешно поданы заявки на участие в закупках, в том числе на участие в Запросе предложений, при этом последняя заявка была подана в 16:58:47 (МСК), то есть практически за минуту до окончания приема заявок, что подтверждает, </text:span><text:span text:style-name="T9">что в период проведения Запроса предложений программно-аппаратный комплекс электронной площадки работал в штатном режиме, без сбоев.</text:span><text:span text:style-name="T7"><text:tab/></text:span><text:span text:style-name="T2"><text:tab/><text:tab/><text:tab/><text:tab/><text:tab/><text:tab/><text:tab/><text:tab/><text:tab/></text:span></text:p>
      <text:p text:style-name="P12"><text:tab/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вывод о том, что Заявитель не смог подать заявку на участие в Запросе предложения по вине Оператора. </text:p>
      <text:p text:style-name="P25">Иных <text:span text:style-name="T27">д</text:span>оказательств, позволяющих однозначно сделать вывод о том, что Заявитель не смог подать заявку на участие в Запросе предложений<text:span text:style-name="T14"> не представлено.</text:span></text:p>
      <text:p text:style-name="P30">Таким образом, довод Заявителя не нашел своего подтверждения.<text:tab/><text:tab/>2. <text:span text:style-name="Основной_20_шрифт_20_абзаца"><text:span text:style-name="T45">В соответствии с пунктом 10 части 10 статьи 4 Закона о закупках</text:span></text:span><text:span text:style-name="Основной_20_шрифт_20_абзаца"><text:span text:style-name="T46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 </text:span></text:span></text:p>
      <text:p text:style-name="P38"><text:span text:style-name="Основной_20_шрифт_20_абзаца"><text:span text:style-name="T34">Подпунктом </text:span></text:span><text:span text:style-name="Основной_20_шрифт_20_абзаца"><text:span text:style-name="T39">6.9 </text:span></text:span><text:span text:style-name="Основной_20_шрифт_20_абзаца"><text:span text:style-name="T34">Информационой карты </text:span></text:span><text:span text:style-name="T36">Д</text:span><text:span text:style-name="T40">окументации установлены формы, порядок, дата начала и дата окончания срока предоставления участником разъяснений положений документации о закупке, в которых </text:span><text:soft-page-break/><text:span text:style-name="T40">содержится, что </text:span><text:span text:style-name="T36">у</text:span><text:span text:style-name="T40">частник обязан предоставить разъяснения положений документации в течение 24 часов с момента поступления запроса Заказчиком, данный пункт действует до срока окончания действия договора.<text:tab/><text:tab/><text:tab/><text:tab/></text:span><text:span text:style-name="Основной_20_шрифт_20_абзаца"><text:span text:style-name="T34">Вместе с тем, в Документации не установлена дата начала и дата </text:span></text:span><text:span text:style-name="Основной_20_шрифт_20_абзаца"><text:span text:style-name="T34">окончания срока предоставления участникам закупки разъяснений положений документации о закупке.<text:tab/><text:tab/><text:tab/><text:tab/><text:tab/><text:tab/><text:tab/><text:tab/><text:tab/>Таким образом, действия Заказчика, не установившего в <text:s/>Документации дату начала и дату окончания срока предоставления участникам Редукциона разъяснений положений Документации до начала подачи заявок на участие в Редукционе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3. </text:span></text:span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/text:span><text:span text:style-name="Основной_20_шрифт_20_абзаца"><text:span text:style-name="T41"><text:tab/><text:tab/>Пунктом 3.1 Документации установлено, что участник – иностранное лицо должен иметь филиал/ представительство на территории Российской Федерации .<text:tab/><text:tab/><text:tab/><text:tab/><text:tab/><text:tab/><text:tab/><text:tab/><text:tab/><text:tab/><text:tab/>Согласно пункту 4 Документации «для подтверждения соответствия требованиям, указанным в п.п. 2,3 Участник процедуры закупки в составе заявки должен приложить следующие документы», а именно:<text:tab/><text:tab/><text:tab/><text:tab/>- «положительные отзывы заказчиков о качестве поставленных товаров, выполненных работ, аналогичных предмету процедуре Закупок за пять</text:span></text:span><text:span text:style-name="Основной_20_шрифт_20_абзаца"><text:span text:style-name="T47"> </text:span></text:span><text:span text:style-name="Основной_20_шрифт_20_абзаца"><text:span text:style-name="T41">предыдущих лет (2010-2015гг.)» (пукнт 4.7 Документации);<text:tab/><text:tab/><text:tab/><text:tab/>- «отсутствие на момент проведения Закупки вступивших в силу решений суда о ненадлежащем исполнении участником Закупки обязательств по договорам (контрактам), заключенным с Предприятием за последние 2 года» (пункт 4.10 Документации).<text:tab/><text:tab/><text:tab/><text:tab/><text:tab/><text:tab/><text:tab/><text:tab/></text:span></text:span><text:span text:style-name="Основной_20_шрифт_20_абзаца"><text:span text:style-name="T37">Учитывая изложенное, установление вышеуказанных требований к участникам Запроса предложений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руг участников закупки и </text:span></text:span><text:span text:style-name="Основной_20_шрифт_20_абзаца"><text:span text:style-name="T38">противоречит пункту 2 части 1 статьи 3 Закона о закупках, что нарушает часть 1 статьи 2 Закона о закупках.<text:tab/><text:tab/><text:tab/><text:tab/><text:tab/><text:tab/><text:tab/>4. Согласно пунктам 12, 13 части 10 статьи 4 Закона о закупках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; порядок оценки и сопоставления заявок на участие в закупке.<text:tab/>Пунктом 6.3 Информационой карты Документации установлен порядок </text:span></text:span><text:soft-page-break/><text:span text:style-name="Основной_20_шрифт_20_абзаца"><text:span text:style-name="T38">оценки и сопоставления заявок на участие в процедуре закупки и определения победителя процедуры закупки.<text:tab/><text:tab/><text:tab/><text:tab/><text:tab/><text:tab/><text:tab/><text:tab/>Подпунктом 2 пункта 6.13 Информационой карты Документации установлена о</text:span></text:span><text:span text:style-name="Основной_20_шрифт_20_абзаца"><text:span text:style-name="T42">ценка заявок по нестоимостным критериям оценки, а именно: <text:tab/></text:span></text:span><text:span text:style-name="Основной_20_шрифт_20_абзаца"><text:span text:style-name="T42"><text:tab/></text:span></text:span><text:span text:style-name="T2"><text:tab/></text:span><text:span text:style-name="T10">Вместе с тем, установленный Заказчиком в Документации порядок оценки заявок не позволяет объективно выявить лучшее условие выполнения договора, поскольку по показателю<text:tab/>«опыт участника по выполнению работ» сопостовимого критерия «Квалификация участника» остутствует пропорциональная зависимость в проставление баллов.<text:tab/><text:tab/><text:tab/><text:tab/>Кроме того, из Документации не предлоставляется возможным определить опыт выполнения каких работ сопоставимого характера и объема оценивается Заказчиком при рассмотрении заявок, что подрузумевает Заказчик под формулировкой «лучшее преложение», какое предложение принимается Заказчиком в качестве «наиболее детализированного, проработанного»<text:tab/>.<text:tab/><text:tab/></text:span><text:span text:style-name="T16">По показателю </text:span><text:span text:style-name="T10">«Квалификация и количество трудовых ресурсов (руководителей и ключевых специалистов), предлагаемых для выполнения работ, оказания услуг (значимость </text:span><text:span text:style-name="T15">-</text:span><text:span text:style-name="T10">40%)»</text:span><text:span text:style-name="T16"> </text:span><text:span text:style-name="T17">критерия</text:span><text:span text:style-name="T11"> «Квалификация участника» </text:span><text:span text:style-name="T16"><text:s/></text:span><text:span text:style-name="T17">не утановлены количество и порядок присваемых баллов.</text:span><text:span text:style-name="T16">    </text:span><text:span text:style-name="T10"><text:tab/><text:tab/><text:tab/><text:tab/></text:span><text:span text:style-name="T11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оценки на участие в Запросе предложений.<text:tab/></text:span></text:p>
      <text:p text:style-name="P37"><text:span text:style-name="T9"><text:tab/></text:span><text:span text:style-name="T2">На основании вышеизложенного и в соответствии с частью 20 статьи 18.1 </text:span><text:span text:style-name="T2">Закона о защите конкуренции Комиссия ФАС России</text:span></text:p>
      <text:p text:style-name="P26"/>
      <text:p text:style-name="P7"/>
      <text:p text:style-name="P7"/>
      <text:p text:style-name="P7">РЕШИЛА:</text:p>
      <text:p text:style-name="P9"><text:tab/></text:p>
      <text:p text:style-name="P10"><text:span text:style-name="T2"><text:tab/>1. Признать жалобу </text:span><text:span text:style-name="T8">ООО «НТЦ Галэкс» от 16.05.2016 № 689<text:line-break/>(вх. от 16.05.2016 № 69104-ЭП/16) на действия (бездействие) заказчика<text:line-break/>ГУП «Крымтехнологии», оператора электронной площадки<text:line-break/>ООО «ЕСТП - СРО» при проведении открытого запроса предложений в электронной форме <text:s/>на право заключения договора на выполнение работ по проектированию инженерной инфраструктуры серверного помещения Государственной информационной системы «Центр обработки данных Республики Крым» (извещение № 31603599501)</text:span><text:span text:style-name="T2"> необоснованной.<text:tab/><text:tab/><text:tab/></text:span><text:span text:style-name="T7">2. Признать в действиях Заказчика нарушение части 1 статьи 2, пунктов 9, 10, 12, 13 части 10 статьи 4 Федерального закона от 18.07.2011 №223-ФЗ<text:line-break/>«О закупках товаров, работ, услуг отдельными видами юридических лиц».<text:tab/><text:tab/>3. Передать соответствующему должностному лицу Управления контроля </text:span><text:soft-page-break/><text:span text:style-name="T7">размещения государственного заказа ФАС России материалы дела от 24.05.2015 № 223ФЗ-208</text:span><text:span text:style-name="T9">/16 </text:span><text:span text:style-name="T7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</text:span><text:span text:style-name="T7">административных правонарушениях.<text:tab/><text:tab/><text:tab/><text:tab/><text:tab/><text:tab/><text:tab/><text:tab/>4. </text:span><text:span text:style-name="Основной_20_шрифт_20_абзаца"><text:span text:style-name="T37"><text:s/>В связи с тем, что по результатам проведения Запроса предложений Заказчиком заключен договор, предписание об устранении выявленных нарушений не выдавать. </text:span></text:span></text:p>
      <text:p text:style-name="P9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D1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295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29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2958(2) </text:p></draw:text-box></draw:frame><draw:frame draw:style-name="Mfr2" draw:name="SpdBarcode" text:anchor-type="paragraph" svg:x="0cm" svg:width="3.6cm" svg:height="0.78cm" draw:z-index="11"><draw:image xlink:href="Pictures/10000201000000780000001AC04D17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03:55.62</meta:creation-date>
    <meta:generator>OpenOffice.org/3.4.1$Win32 OpenOffice.org_project/341m1$Build-9593</meta:generator>
    <dc:date>2016-05-31T12:26:04.31</dc:date>
    <meta:editing-duration>PT4H59M22S</meta:editing-duration>
    <meta:editing-cycles>1</meta:editing-cycles>
    <meta:print-date>2016-05-26T14:25:45.95</meta:print-date>
    <meta:document-statistic meta:table-count="1" meta:image-count="1" meta:object-count="0" meta:page-count="6" meta:paragraph-count="33" meta:word-count="1635" meta:character-count="12652"/>
    <meta:user-defined meta:name="Поле 1"/>
    <meta:user-defined meta:name="Поле 2"/>
    <meta:user-defined meta:name="Поле 3"/>
    <meta:user-defined meta:name="Поле 4"/>
  </office:meta>
</office:document-meta>
</file>