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839C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66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7c99f9-bdb3-48d4-a5aa-38bcf6d0a6b6" text:name="BossProviderVariable"/>
      </text:user-field-decls>
      <text:p text:style-name="P14"><text:span text:style-name="T6">РЕШЕНИЕ</text:span></text:p>
      <text:p text:style-name="P8">по результатам рассмотрения ходатайства</text:p>
      <text:p text:style-name="P6"/>
      <text:p text:style-name="P6"/>
      <text:p text:style-name="P11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Общества с ограниченной ответственностью «СКЛАДСКОЙ КОМПЛЕКС» (место нахождения: 125167, г. Москва, <text:s text:c="27"/>Ленинградский пр-т, д. 37А, корп. 4; основной вид деятельности – сдача внаем собственного нежилого недвижимого имущества) о даче согласия на получение во владение и пользование основных производственных средств и нематериальных активов Закрытого акционерного общества «БИКС» (далее – ЗАО «БИКС») (место нахождения: 143350, г. Москва, п. Марушкинское, вблизи дер. Шарапово, Складской корп. №5, лит. В; основные виды деятельности: деятельность агентств по операциям с недвижимым имуществом, сдача внаем собственного нежилого недвижимого имущества), балансовая стоимость которых составляет <text:span text:style-name="T4">97,71%</text:span><text:span text:style-name="T5"> </text:span>балансовой стоимости основных производственных средств и нематериальных активов ЗАО «БИКС»<text:span text:style-name="T3">,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1839C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2119(1) </text:p></draw:text-box></draw:frame><draw:frame draw:style-name="Mfr2" draw:name="SpdBarcode" text:anchor-type="paragraph" svg:x="0cm" svg:width="3.6cm" svg:height="0.78cm" draw:z-index="1"><draw:image xlink:href="Pictures/10000201000000780000001A71839C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40:36.50</meta:creation-date>
    <meta:generator>OpenOffice.org/3.4.1$Win32 OpenOffice.org_project/341m1$Build-9593</meta:generator>
    <dc:date>2016-05-31T12:31:09.52</dc:date>
    <meta:print-date>2016-05-04T12:06:46.14</meta:print-date>
    <meta:document-statistic meta:table-count="0" meta:image-count="1" meta:object-count="0" meta:page-count="1" meta:paragraph-count="4" meta:word-count="132" meta:character-count="1103"/>
    <meta:user-defined meta:name="Поле 1"/>
    <meta:user-defined meta:name="Поле 2"/>
    <meta:user-defined meta:name="Поле 3"/>
    <meta:user-defined meta:name="Поле 4"/>
  </office:meta>
</office:document-meta>
</file>