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31D7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line-height="0.6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pt" fo:background-color="#ffffff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start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18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22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3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77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Heading_20_3" style:master-page-name="First_20_Page">
      <style:paragraph-properties fo:margin-top="0cm" fo:margin-bottom="0cm" fo:line-height="0.6cm"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font-weight="bold" fo:background-color="#ffffff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language="en" fo:country="US" fo:background-color="#ffffff" style:font-name-complex="Times New Roman2"/>
    </style:style>
    <style:style style:name="T5" style:family="text">
      <style:text-properties fo:color="#000000" fo:language="en" fo:country="US" fo:background-color="#ffffff" style:font-name-complex="Times New Roman"/>
    </style:style>
    <style:style style:name="T6" style:family="text">
      <style:text-properties fo:color="#000000" fo:language="en" fo:country="US" fo:font-weight="bold" style:font-weight-asian="bold" style:font-weight-complex="bold"/>
    </style:style>
    <style:style style:name="T7" style:family="text">
      <style:text-properties fo:color="#000000" fo:language="en" fo:country="US" fo:font-weight="bold" fo:background-color="#ffffff"/>
    </style:style>
    <style:style style:name="T8" style:family="text">
      <style:text-properties fo:color="#000000" fo:language="ru" fo:country="RU" fo:background-color="#ffffff" style:font-name-complex="Times New Roman"/>
    </style:style>
    <style:style style:name="T9" style:family="text">
      <style:text-properties fo:color="#000000" fo:language="ru" fo:country="RU" fo:background-color="#ffffff" style:font-name-complex="Times New Roman2"/>
    </style:style>
    <style:style style:name="T10" style:family="text">
      <style:text-properties fo:color="#000000" fo:language="ru" fo:country="RU" fo:font-weight="bold" style:font-weight-asian="bold" style:font-weight-complex="bold"/>
    </style:style>
    <style:style style:name="T11" style:family="text">
      <style:text-properties fo:color="#000000" fo:language="ru" fo:country="RU" fo:font-weight="normal" style:font-weight-asian="normal" style:font-name-complex="Times New Roman2" style:font-weight-complex="normal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style:font-name="Times New Roman1" fo:language="en" fo:country="US" fo:background-color="#ffffff" style:font-name-complex="Times New Roman2"/>
    </style:style>
    <style:style style:name="T16" style:family="text">
      <style:text-properties fo:color="#000000" style:font-name="Times New Roman1" fo:language="en" fo:country="US" fo:font-weight="normal" style:font-weight-asian="normal" style:font-name-complex="Times New Roman2" style:font-weight-complex="normal"/>
    </style:style>
    <style:style style:name="T17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18" style:family="text">
      <style:text-properties fo:color="#000000" style:font-name="Times New Roman1" fo:font-size="14pt" fo:language="ru" fo:country="RU" fo:background-color="#ffffff" style:font-size-asian="14pt" style:font-name-complex="Times New Roman2" style:font-size-complex="14pt"/>
    </style:style>
    <style:style style:name="T19" style:family="text">
      <style:text-properties fo:color="#000000" style:font-name="Times New Roman1" fo:language="ru" fo:country="RU" fo:background-color="#ffffff" style:font-name-complex="Times New Roman2"/>
    </style:style>
    <style:style style:name="T20" style:family="text">
      <style:text-properties fo:color="#000000" style:font-name="Times New Roman1" fo:language="ru" fo:country="RU" fo:font-weight="normal" style:font-weight-asian="normal" style:font-name-complex="Times New Roman2" style:font-weight-complex="normal"/>
    </style:style>
    <style:style style:name="T21" style:family="text">
      <style:text-properties fo:background-color="#ffffff"/>
    </style:style>
    <style:style style:name="T22" style:family="text">
      <style:text-properties fo:language="ru" fo:country="RU"/>
    </style:style>
    <style:style style:name="T23" style:family="text">
      <style:text-properties fo:language="ru" fo:country="RU" fo:font-weight="bold" style:font-weight-asian="bold" style:font-weight-complex="bold"/>
    </style:style>
    <style:style style:name="T24" style:family="text">
      <style:text-properties style:font-name="Times New Roman" fo:font-size="14pt" fo:language="ru" fo:country="RU" style:font-size-asian="14pt" style:font-size-complex="14pt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fo:language="en" fo:country="US"/>
    </style:style>
    <style:style style:name="T27" style:family="text">
      <style:text-properties fo:language="en" fo:country="US" fo:font-weight="bold" style:font-weight-asian="bold" style:font-weight-complex="bold"/>
    </style:style>
    <style:style style:name="T28" style:family="text">
      <style:text-properties fo:language="en" fo:country="US" fo:background-color="#ffffff"/>
    </style:style>
    <style:style style:name="T2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7137e4-8165-446e-8dc3-71d4a3717e84" text:name="BossProviderVariable"/>
      </text:user-field-decls>
      <text:h text:style-name="P25" text:outline-level="3">ОПРЕДЕЛЕНИЕ</text:h>
      <text:p text:style-name="P11"><text:span text:style-name="T8">о продлении срока</text:span><text:span text:style-name="T5"> </text:span><text:span text:style-name="T8">рассмотрения</text:span><text:span text:style-name="T5"> </text:span><text:span text:style-name="T8">дела</text:span></text:p>
      <text:p text:style-name="P11"><text:span text:style-name="T8">об</text:span><text:span text:style-name="T5"> </text:span><text:span text:style-name="T8">административном</text:span><text:span text:style-name="T5"> </text:span><text:span text:style-name="T8">правонарушении</text:span><text:span text:style-name="T4"> № </text:span><text:span text:style-name="T9">ВП</text:span><text:span text:style-name="T19">-112</text:span><text:span text:style-name="T15">/15/АК</text:span><text:span text:style-name="T19">312</text:span><text:span text:style-name="T15">-16</text:span></text:p>
      <text:p text:style-name="P11"/>
      <text:p text:style-name="P7">«<text:span text:style-name="T22">11</text:span>» <text:span text:style-name="T22">мая</text:span> 2016 г. <text:tab/>Москва</text:p>
      <text:p text:style-name="P5"/>
      <text:p text:style-name="P14"><text:span text:style-name="T21">Я, </text:span><text:span text:style-name="T28">&lt;...&gt;</text:span><text:span text:style-name="T21">, рассмотрев материалы дела об административном правонарушении, возбужденного определением от 01.04.2016 по делу </text:span><text:span text:style-name="T1">№ ВП</text:span><text:span text:style-name="T19">-112</text:span><text:span text:style-name="T15">/15/АК</text:span><text:span text:style-name="T19">312</text:span><text:span text:style-name="T15">-16</text:span><text:span text:style-name="T1"> в отношении </text:span><text:span text:style-name="T7">&lt;...&gt;</text:span><text:span text:style-name="T1"> по части 7 статьи 19.5 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1 КоАП,</text:p>
      <text:p text:style-name="P5"/>
      <text:p text:style-name="P4">УСТАНОВИЛ:</text:p>
      <text:p text:style-name="P5"/>
      <text:p text:style-name="P17"><text:span text:style-name="T24">В связи с необходимостью в дополнительном выяснении обстоятельств</text:span><text:span text:style-name="T25"> дела об административном правонарушении № </text:span><text:span text:style-name="T13">ВП</text:span><text:span text:style-name="T18">-112</text:span><text:span text:style-name="T17">/15/АК</text:span><text:span text:style-name="T18">312</text:span><text:span text:style-name="T17">-16</text:span><text:span text:style-name="T12">,</text:span></text:p>
      <text:p text:style-name="P16">руководствуясь частью 2 статьи 29.6 КоАП,</text:p>
      <text:p text:style-name="P6"/>
      <text:p text:style-name="P6">ОПРЕДЕЛИЛ:</text:p>
      <text:p text:style-name="P6"/>
      <text:list xml:id="list3520454265475803099" text:style-name="L1">
        <text:list-item>
          <text:p text:style-name="P24">Продлить срок рассмотрения дела об административном правонарушении № <text:span text:style-name="T11">ВП</text:span><text:span text:style-name="T20">-112</text:span><text:span text:style-name="T16">/15/АК</text:span><text:span text:style-name="T20">312</text:span><text:span text:style-name="T16">-16</text:span>, возбужденного в отношении <text:span text:style-name="T26">&lt;...&gt;</text:span>, <text:span text:style-name="T29">до </text:span><text:span text:style-name="T23">01</text:span><text:span text:style-name="T27"> </text:span><text:span text:style-name="T23">июня</text:span><text:span text:style-name="T29"> 2016 г.</text:span></text:p>
        </text:list-item>
        <text:list-item>
          <text:p text:style-name="P24"><text:span text:style-name="T14">Рассмотрение дела об административном правонарушении <text:s text:c="18"/>№ </text:span><text:span text:style-name="T11">ВП</text:span><text:span text:style-name="T20">-112</text:span><text:span text:style-name="T16">/15/АК</text:span><text:span text:style-name="T20">312</text:span><text:span text:style-name="T16">-16</text:span><text:span text:style-name="T14"> назначить на </text:span><text:span text:style-name="T10">01</text:span><text:span text:style-name="T3"> июня 2016 г. в </text:span><text:span text:style-name="T6">11</text:span><text:span text:style-name="T3"> часов 45 минут</text:span><text:span text:style-name="T14"> по адресу: </text:span><text:span text:style-name="T3">г. Москва, ул. Садовая Кудринская, д. 11, каб. 258</text:span><text:span text:style-name="T14">.</text:span></text:p>
        </text:list-item>
      </text:list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7231D7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72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7250(1) </text:p></draw:text-box></draw:frame><draw:frame draw:style-name="Mfr2" draw:name="SpdBarcode" text:anchor-type="paragraph" svg:x="0cm" svg:width="3.6cm" svg:height="0.78cm" draw:z-index="1"><draw:image xlink:href="Pictures/10000201000000780000001A7231D7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9T11:26:53.04</meta:creation-date>
    <meta:generator>OpenOffice.org/3.4.1$Win32 OpenOffice.org_project/341m1$Build-9593</meta:generator>
    <dc:date>2016-05-31T12:36:59.22</dc:date>
    <meta:print-date>2016-05-11T14:20:48.81</meta:print-date>
    <meta:document-statistic meta:table-count="0" meta:image-count="1" meta:object-count="0" meta:page-count="1" meta:paragraph-count="15" meta:word-count="176" meta:character-count="1365"/>
    <meta:user-defined meta:name="Поле 1"/>
    <meta:user-defined meta:name="Поле 2"/>
    <meta:user-defined meta:name="Поле 3"/>
    <meta:user-defined meta:name="Поле 4"/>
  </office:meta>
</office:document-meta>
</file>