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FE68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6.933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6.976cm" style:type="right"/>
        </style:tab-stops>
      </style:paragraph-properties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-0.085cm" fo:margin-right="0cm" fo:margin-top="0cm" fo:margin-bottom="0cm" fo:text-align="center" style:justify-single-word="false" fo:text-indent="0.021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 style:master-page-name="First_20_Page">
      <style:paragraph-properties fo:margin-left="-0.085cm" fo:margin-right="0cm" fo:margin-top="0cm" fo:margin-bottom="0cm" fo:text-align="center" style:justify-single-word="false" fo:text-indent="0.021cm" style:auto-text-indent="false" style:page-number="auto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e685e-f175-4299-bf7c-58a16dfdd415" text:name="BossProviderVariable"/>
      </text:user-field-decls>
      <text:p text:style-name="P19">О П Р Е Д Е Л Е Н И Е</text:p>
      <text:p text:style-name="P7">о назначении дела № 1-14-73/00-08-16 о нарушении антимонопольного законодательства к рассмотрению</text:p>
      <text:p text:style-name="P5"> </text:p>
      <text:p text:style-name="P6">23 мая 2016 г. <text:tab/>г. Москва</text:p>
      <text:p text:style-name="P5"> </text:p>
      <text:p text:style-name="P13">Председатель Комиссии ФАС России по рассмотрению дела о нарушении антимонопольного законодательства Карташов Н.Н. на основании приказа ФАС России от 19.05.2016 № 632/15 о возбуждении дела и создании Комиссии по рассмотрению дела о нарушении антимонопольного законодательства по признакам нарушения ООО Торговый дом «СанБонсаи» (Россия, 620026, Свердловская обл., г. Екатеринбург, ул. Декабристов, дом 16/18, оф. 247; ОГРН/ИНН 1106674021332/6674367983) пункта 2 статьи 14.6 Федерального закона от 26.07.2006 № 135-ФЗ «О защите конкуренции», выразившегося в недобросовестной конкуренции, связанной введением в гражданский оборот на территории Российской Федерации соевого соуса «<text:span text:style-name="T2">SANBONSAI</text:span>» в упаковках (таре) 150 мл, которая по своему внешнему виду (дизайну) является схожей с оригинальным дизайном бутылок для соевого соуса «<text:span text:style-name="T2">KIKKOMAN</text:span>», реализуемого ООО «Мистраль Трейдинг», руководствуясь частью 13 статьи 44 Федерального закона от 26.07.2006 № 135-ФЗ «О защите конкуренции»,</text:p>
      <text:p text:style-name="P12"> </text:p>
      <text:p text:style-name="P16">О П Р Е Д Е Л И Л:</text:p>
      <text:p text:style-name="P12"> </text:p>
      <text:p text:style-name="P17">1. Назначить дело № 1-14-73/00-08-16 о нарушении антимонопольного законодательства к рассмотрению <text:span text:style-name="T1">на 04.07.2016 в 14:00 </text:span>по адресу: г. Москва, Пыжёвский пер., д. 6, 2 этаж, зал заседаний № 1.</text:p>
      <text:p text:style-name="P17">2. Привлечь к участию в рассмотрении дела № 1-14-73/00-08-16 о нарушении антимонопольного законодательства в качестве: </text:p>
      <text:p text:style-name="P17">ответчика ООО Торговый дом «СанБонсаи» (Россия, 620026, Свердловская обл., г. Екатеринбург, ул. Декабристов, дом 16/18, оф. 247);</text:p>
      <text:p text:style-name="P17">заявителя ООО «Мистраль Трейдинг» (620026, г. Екатеринбург, ул. Декабристов, 16/18, оф. 247). </text:p>
      <text:p text:style-name="P17">3. ООО Торговый дом «СанБонсай» представить в срок <text:span text:style-name="T1">до 15.06.2016</text:span> уставные и регистрационные документы ООО Торговый дом «СанБонсаи».</text:p>
      <text:p text:style-name="P17"> </text:p>
      <text:p text:style-name="P4"> </text:p>
      <text:p text:style-name="P14">Примечания:</text:p>
      <text:p text:style-name="P14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<text:soft-page-break/>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5">С материалами дела можно ознакомиться в Федеральной антимонопольной службе, контактный телефон (499) 755 23 23, доб. 088-212.</text:p>
      <text:p text:style-name="P15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5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4"><text:span text:style-name="T3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FE68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5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8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1888(1) </text:p></draw:text-box></draw:frame><draw:frame draw:style-name="Mfr2" draw:name="SpdBarcode" text:anchor-type="paragraph" svg:x="0cm" svg:width="3.6cm" svg:height="0.78cm" draw:z-index="2"><draw:image xlink:href="Pictures/10000201000000780000001AEDFE68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4:49:48.28</meta:creation-date>
    <meta:generator>OpenOffice.org/3.4.1$Win32 OpenOffice.org_project/341m1$Build-9593</meta:generator>
    <dc:date>2016-05-31T16:38:09.67</dc:date>
    <meta:print-date>2016-05-24T11:56:17</meta:print-date>
    <meta:document-statistic meta:table-count="0" meta:image-count="1" meta:object-count="0" meta:page-count="2" meta:paragraph-count="24" meta:word-count="446" meta:character-count="3313"/>
    <meta:user-defined meta:name="Поле 1"/>
    <meta:user-defined meta:name="Поле 2"/>
    <meta:user-defined meta:name="Поле 3"/>
    <meta:user-defined meta:name="Поле 4"/>
  </office:meta>
</office:document-meta>
</file>