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E14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504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504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3.747cm" fo:margin-right="0cm" fo:margin-top="0cm" fo:margin-bottom="0cm" fo:text-indent="1.249cm" style:auto-text-indent="false" style:page-number="auto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font-weight="bold" fo:background-color="transparent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9abc2-4370-4c13-a141-3a12e9be5f6e" text:name="BossProviderVariable"/>
      </text:user-field-decls>
      <text:p text:style-name="P21">О П Р Е Д Е Л Е Н И Е</text:p>
      <text:p text:style-name="P16">о назначении дела № 1-14-69/00-08-16 о нарушении антимонопольного законодательства к рассмотрению</text:p>
      <text:p text:style-name="P14"> </text:p>
      <text:p text:style-name="P17">23 мая 2016 г.                                                                                           <text:s text:c="7"/>г. Москва</text:p>
      <text:p text:style-name="P14"> </text:p>
      <text:p text:style-name="P6">Председатель Комиссии ФАС России по рассмотрению дела о нарушении антимонопольного законодательства Кашеваров А.Б. на основании приказа ФАС России от 18.05.2016 № 627/16 о возбуждении дела и создании Комиссии по рассмотрению дела о нарушении антимонопольного законодательства по признакам нарушения ООО «ДомБытХим» (Республика Адыгея, Тахтамукайский район, п. Яблоновский, ул. Ленина, 39а; ОГРН/ИНН 1090107001082/0107017663) части 1 статьи 14.4 Федерального закона от 26.07.2006 № 135-ФЗ «О защите конкуренции», выразившегося в приобретении исключительных прав на товарные знаки «КРОТ» по свидетельству № 159615 и «К<text:span text:style-name="T4">R</text:span>ОТ» по свидетельству № 543159, руководствуясь частью 13 статьи 44 Федерального закона от 26.07.2006 № 135-ФЗ «О защите конкуренции»,</text:p>
      <text:p text:style-name="P10"> </text:p>
      <text:p text:style-name="P11">О П Р Е Д Е Л И Л:</text:p>
      <text:p text:style-name="P5"> </text:p>
      <text:p text:style-name="P7">1. Назначить дело № 1-14-69/00-08-16 о нарушении антимонопольного законодательства к рассмотрению <text:span text:style-name="T2">на </text:span><text:span text:style-name="T3">09</text:span><text:span text:style-name="T2">.06.2016 в 16:00 </text:span>по адресу: г. Москва, Пыжёвский пер., д. 6, 2 этаж, зал заседаний № 1.</text:p>
      <text:p text:style-name="P7">2. Привлечь к участию в рассмотрении дела № 1-14-69/00-08-16 о нарушении антимонопольного законодательства в качестве: </text:p>
      <text:p text:style-name="P7">ответчика ООО «ДомБытХим» (Республика Адыгея, Тахтамукайский район, п. Яблоновский, ул. Ленина, 39а);</text:p>
      <text:p text:style-name="P7">заявителя ООО «ТД «ГраСС» (г. Волгоград, ул. им. Рокоссовского, д.41).</text:p>
      <text:p text:style-name="P7">3. ООО «ДомБытХим» представить в срок <text:span text:style-name="T2">до 09.06.2016</text:span> уставные и регистрационные документы ООО «ДомБытХим».</text:p>
      <text:p text:style-name="P8"> </text:p>
      <text:p text:style-name="P8"> </text:p>
      <text:p text:style-name="P8">Примечания:</text:p>
      <text:p text:style-name="P8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9">С материалами дела можно ознакомиться в Федеральной антимонопольной службе, контактный телефон (499) 755 23 23, доб. 088-212.</text:p>
      <text:p text:style-name="P9">2. Копии документов, представленные для приобщения к материалам дела и не <text:soft-page-break/>заверенные нотариально, должны быть заверены подписью руководителя и печатью юридического лица.</text:p>
      <text:p text:style-name="P9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2"><text:span text:style-name="T5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E14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5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5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1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0146(1) </text:p></draw:text-box></draw:frame><draw:frame draw:style-name="Mfr2" draw:name="SpdBarcode" text:anchor-type="paragraph" svg:x="0cm" svg:width="3.6cm" svg:height="0.78cm" draw:z-index="2"><draw:image xlink:href="Pictures/10000201000000780000001A776E14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41:05.64</meta:creation-date>
    <meta:generator>OpenOffice.org/3.4.1$Win32 OpenOffice.org_project/341m1$Build-9593</meta:generator>
    <dc:date>2016-05-31T16:40:36.34</dc:date>
    <meta:print-date>2016-05-24T11:58:12.49</meta:print-date>
    <meta:document-statistic meta:table-count="0" meta:image-count="1" meta:object-count="0" meta:page-count="2" meta:paragraph-count="25" meta:word-count="409" meta:character-count="3107"/>
    <meta:user-defined meta:name="Поле 1"/>
    <meta:user-defined meta:name="Поле 2"/>
    <meta:user-defined meta:name="Поле 3"/>
    <meta:user-defined meta:name="Поле 4"/>
  </office:meta>
</office:document-meta>
</file>