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C0EA052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9.287cm" fo:margin-right="0cm" fo:text-indent="0cm" style:auto-text-indent="false"/>
      <style:text-properties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5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style:font-name="Times New Roman" fo:font-size="14pt" fo:letter-spacing="-0.004cm" fo:font-style="normal" fo:font-weight="normal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ConsPlusNonformat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transparent">
        <style:background-image/>
      </style:paragraph-properties>
    </style:style>
    <style:style style:name="P10" style:family="paragraph" style:parent-style-name="ConsPlusNonformat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fo:font-style="normal" fo:font-weight="normal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12" style:family="paragraph" style:parent-style-name="Text_20_body">
      <style:paragraph-properties fo:margin-left="9.446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13" style:family="paragraph" style:parent-style-name="Text_20_body">
      <style:paragraph-properties fo:margin-top="0cm" fo:margin-bottom="0cm"/>
    </style:style>
    <style:style style:name="P14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17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18" style:family="paragraph" style:parent-style-name="Text_20_body">
      <style:paragraph-properties fo:margin-left="0cm" fo:margin-right="0cm" fo:margin-top="0cm" fo:margin-bottom="0cm" fo:text-indent="1.244cm" style:auto-text-indent="false"/>
    </style:style>
    <style:style style:name="P19" style:family="paragraph" style:parent-style-name="Text_20_body">
      <style:paragraph-properties fo:margin-left="0cm" fo:margin-right="0cm" fo:margin-top="0cm" fo:margin-bottom="0cm" fo:text-align="center" style:justify-single-word="false" fo:text-indent="1.244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color="#000000"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2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4pt" fo:font-weight="bold" style:font-size-asian="14pt" style:font-size-complex="14pt"/>
    </style:style>
    <style:style style:name="T1" style:family="text">
      <style:text-properties fo:color="#000000" style:font-name="Times New Roman"/>
    </style:style>
    <style:style style:name="T2" style:family="text">
      <style:text-properties fo:color="#000000" style:font-name="Times New Roman" fo:font-size="14pt" fo:letter-spacing="-0.004cm" fo:font-style="normal" fo:font-weight="normal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3" style:family="text">
      <style:text-properties fo:color="#000000" style:font-name="Times New Roman" fo:font-size="14pt" fo:letter-spacing="-0.004cm" fo:language="ru" fo:country="RU" fo:font-style="normal" fo:font-weight="normal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4" style:family="text">
      <style:text-properties fo:color="#000000" style:font-name="Times New Roman" fo:font-size="14pt" fo:letter-spacing="-0.004cm" fo:language="en" fo:country="US" fo:font-style="normal" fo:font-weight="normal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5" style:family="text">
      <style:text-properties fo:color="#000000" style:font-name="Times New Roman" fo:letter-spacing="-0.004cm" fo:font-style="normal" fo:font-weight="normal" style:font-style-asian="normal" style:font-weight-asian="normal" style:font-name-complex="Times New Roman2" style:font-style-complex="normal" style:font-weight-complex="normal"/>
    </style:style>
    <style:style style:name="T6" style:family="text">
      <style:text-properties fo:color="#000000" style:font-name="Times New Roman" fo:letter-spacing="-0.004cm" fo:language="en" fo:country="US" fo:font-style="normal" fo:font-weight="normal" style:font-style-asian="normal" style:font-weight-asian="normal" style:font-name-complex="Times New Roman2" style:font-style-complex="normal" style:font-weight-complex="normal"/>
    </style:style>
    <style:style style:name="T7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2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8" style:family="text">
      <style:text-properties fo:color="#000000" fo:letter-spacing="-0.004cm" fo:font-style="normal" fo:font-weight="normal" style:font-style-asian="normal" style:font-weight-asian="normal" style:font-name-complex="Times New Roman2" style:font-style-complex="normal" style:font-weight-complex="normal"/>
    </style:style>
    <style:style style:name="T9" style:family="text">
      <style:text-properties fo:color="#000000" fo:letter-spacing="-0.004cm" fo:language="en" fo:country="US" fo:font-style="normal" fo:font-weight="normal" style:font-style-asian="normal" style:font-weight-asian="normal" style:font-name-complex="Times New Roman2" style:font-style-complex="normal" style:font-weight-complex="normal"/>
    </style:style>
    <style:style style:name="T10" style:family="text">
      <style:text-properties style:font-name="Times New Roman"/>
    </style:style>
    <style:style style:name="T11" style:family="text">
      <style:text-properties style:font-name="Times New Roman" fo:font-size="14pt" fo:font-style="normal" fo:font-weight="normal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12" style:family="text">
      <style:text-properties style:font-name="Times New Roman" fo:font-size="14pt" fo:font-style="italic" fo:font-weight="bold" style:font-size-asian="14pt" style:font-style-asian="italic" style:font-weight-asian="bold" style:font-name-complex="Times New Roman2" style:font-size-complex="14pt" style:font-style-complex="normal" style:font-weight-complex="normal"/>
    </style:style>
    <style:style style:name="T13" style:family="text">
      <style:text-properties style:font-name="Times New Roman" fo:language="ru" fo:country="RU" fo:font-style="normal" fo:font-weight="normal" style:font-style-asian="normal" style:font-weight-asian="normal" style:font-name-complex="Times New Roman2" style:font-style-complex="normal" style:font-weight-complex="normal"/>
    </style:style>
    <style:style style:name="T14" style:family="text">
      <style:text-properties style:font-name="Times New Roman" fo:language="en" fo:country="US" fo:font-style="normal" fo:font-weight="normal" style:font-style-asian="normal" style:font-weight-asian="normal" style:font-name-complex="Times New Roman2" style:font-style-complex="normal" style:font-weight-complex="normal"/>
    </style:style>
    <style:style style:name="T15" style:family="text">
      <style:text-properties style:text-line-through-style="none" style:text-position="0% 100%" style:font-name="Times New Roman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16" style:family="text">
      <style:text-properties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17" style:family="text">
      <style:text-properties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18" style:family="text">
      <style:text-properties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19" style:family="text">
      <style:text-properties fo:language="en" fo:country="US"/>
    </style:style>
    <style:style style:name="T20" style:family="text">
      <style:text-properties fo:language="en" fo:country="US" style:text-underline-style="solid" style:text-underline-width="auto" style:text-underline-color="font-color" fo:font-weight="bold"/>
    </style:style>
    <style:style style:name="T21" style:family="text">
      <style:text-properties style:text-underline-style="solid" style:text-underline-width="auto" style:text-underline-color="font-color"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2f4a611-f91e-4284-9432-a6b0ac3187a2" text:name="BossProviderVariable"/>
      </text:user-field-decls>
      <text:p text:style-name="P22"><text:span text:style-name="T10">ПОСТАНОВЛЕНИЕ</text:span></text:p>
      <text:p text:style-name="P15">о наложении штрафа по делу № 4-14.55-496/00-24-16 </text:p>
      <text:p text:style-name="P15">об административном правонарушении</text:p>
      <text:p text:style-name="P14"/>
      <text:p text:style-name="P14">«10» мая 2016 г. <text:s text:c="93"/>г. Москва</text:p>
      <text:p text:style-name="P18"/>
      <text:p text:style-name="P9"><text:span text:style-name="T2">Я, заместитель начальника Юридического управления в сфере ГОЗ Федеральной антимонопольной службы Стуканов Д.В., руководствуясь статьей 29.6 Кодекса Российской Федерации об административных правонарушениях (далее — КоАП), рассмотрев материалы дела № 4-14.55-496/00-24-16 об административном правонарушении в отношении генерального директора ООО фирма «Дизельсервис» </text:span><text:span text:style-name="T4">&lt;...&gt;</text:span><text:span text:style-name="T2">, возбужденного по факту административного правонарушения, </text:span><text:span text:style-name="T11">ответственность за которое предусмотрена</text:span><text:span text:style-name="T12"> </text:span><text:span text:style-name="T11">частью 1 статьи 14.55 КоАП,</text:span></text:p>
      <text:p text:style-name="P10"/>
      <text:p text:style-name="P19">УСТАНОВИЛ:</text:p>
      <text:p text:style-name="P20"/>
      <text:p text:style-name="P11"><text:span text:style-name="T13">В адрес ФАС России поступило постановление заместителя Коломенского городского прокурора советника юстиции </text:span><text:span text:style-name="T14">&lt;...&gt;</text:span><text:span text:style-name="T13"> </text:span>о возбуждении дела об административном правонарушении от 11.04.2016 в отношении <text:span text:style-name="T5">генерального директора ООО фирма «Дизельсервис» </text:span><text:span text:style-name="T6">&lt;...&gt;,</text:span><text:span text:style-name="T5"> а также материалы дела об административном правонарушении.</text:span></text:p>
      <text:p text:style-name="P5"><text:span text:style-name="T10">Из представленных материалов следует, </text:span><text:span text:style-name="T1">что 30.04.2015 ООО фирма «Дизельсервис» заключен договор № 21/13-15 с ОАО «Прибалтийский Судостроительный завод «Янтарь» на выполнение работ для нужд Министерства обороны Российской Федерации по сервисному обслуживанию и ремонту скр «Ярослав Мудрый».</text:span></text:p>
      <text:p text:style-name="P6">Работы по договору выполнялись на основании Договора № 11/15/СГК-Г032014 от 24.02.2014, заключенного между ОАО «33 Судоремонтный завод» и ОАО «Прибалтийский судоремонтный завод «Янтарь», во исполнение Государственного контракта № Р/1/8/001/ГК-14-ДГОЗ от 30.12.2013, заключенного между Министерством обороны Российской Федерации и ОАО «33 Судоремонтный завод».</text:p>
      <text:p text:style-name="P6">Дополнительным соглашением от 30.12.2015 № 2 к Договору № 21/13-15 от 30.04.2015 Договор дополнен Разделом 15, устанавливающим, что Договор заключен в целях выполнения государственного оборонного заказа на основании государственного контракта № Р/1/8/0016/ГК-14-ДГОЗ от 30.12.2013. </text:p>
      <text:p text:style-name="P6">Таким образом, <text:span text:style-name="T10">ООО фирма «Дизельсервис»</text:span> является исполнителем по государственному оборонному заказу.</text:p>
      <text:p text:style-name="P6">Перечень выполняемых работ, а также оборудование, в отношении которого они должны выполняться, указаны в Ведомости ремонтных работ <text:soft-page-break/>(Приложение № 1 к Договору).</text:p>
      <text:p text:style-name="P6">Пунктом 2.3 договора № 21/13-15 определен срок выполнения работ с 16.06.2015 по 30.09.2015 (в редакции дополнительного соглашения № 1 к договору от 30.08.2015).</text:p>
      <text:p text:style-name="P6">Проверкой установлено, что по состоянию на 30.09.2015 работы по договору выполнены не были. Фактически работы выполнены с нарушением срока 04.12.2015, что подтверждается техническим актом № 1 от 04.12.2015 и актом сдачи-приемки выполненных работ от 18.03.2016.</text:p>
      <text:p text:style-name="P6">Таким образом, установлен факт нарушения <text:span text:style-name="T10">ООО фирма «Дизельсервис»</text:span> сроков поставки <text:s/>по Договору.</text:p>
      <text:p text:style-name="P5"><text:span text:style-name="T16"><text:s/>В соответствии с пунктом 1 части 2 статьи 8 <text:s/>Федерального закона от 29.12.2012 №275-ФЗ «О государственном оборонном заказе» исполнитель</text:span><text:span text:style-name="T18"> обеспечивает соответствие поставок продукции по государственному оборонному заказу, в том числе материалов и комплектующих изделий, требованиям, установленным контрактом</text:span><text:span text:style-name="T17">.</text:span></text:p>
      <text:p text:style-name="P5"><text:span text:style-name="Основной_20_шрифт_20_абзаца"><text:span text:style-name="T7">Нарушение должностным лицом исполнителя условий договора, заключенного в целях выполнения государственного оборонного заказа, </text:span></text:span><text:span text:style-name="Основной_20_шрифт_20_абзаца"><text:span text:style-name="T7">касающихся количества, качества, комплектности поставляемых товаров, качества выполняемых работ, оказываемых услуг, сроков поставки товаров, выполнения работ, оказания услуг, влечет административную ответственность по части 1 статьи 14.55 КоАП.</text:span></text:span></text:p>
      <text:p text:style-name="P5"><text:span text:style-name="Основной_20_шрифт_20_абзаца"><text:span text:style-name="T7">В соответствии с ч. 1 ст. 14.55 КоАП нарушение должностным лицом исполнителя условий договора, заключенного в целях выполнения государственного оборонного заказа, касающихся количества, качества, комплектности поставляемых товаров, качества выполняемых работ, оказываемых услуг, сроков поставки товаров, выполнения работ, оказания услуг, влечет наложение административного штрафа в размере от тридцати тысяч до пятидесяти тысяч рублей.</text:span></text:span></text:p>
      <text:p text:style-name="P6">Согласно статье 2.4 КоАП а<text:span text:style-name="T15">дминистративной ответственности подлежит должностное лицо в случае совершения им административного правонарушения в связи с неисполнением либо ненадлежащим исполнением своих служебных обязанностей.</text:span></text:p>
      <text:p text:style-name="P6">Согласно ч. 4 ст. 32 Федерального закона от 08.02.1998 № 14-ФЗ «Об обществах с ограниченной ответственностью», руководство текущей деятельностью общества осуществляется единоличным исполнительным органом общества или единоличным исполнительным органом общества и коллегиальным исполнительным органом общества. Исполнительные органы общества подотчетны общему собранию участников общества и совету директоров (наблюдательному совету) общества.</text:p>
      <text:p text:style-name="P6">Исполнительным органом Общества, в соответствии с Уставом ООО фирма «Дизельсервис» является генеральный директор, в обязанности которого входит заключение договоров и исполнение условий договоров.</text:p>
      <text:p text:style-name="P6"><text:soft-page-break/>В соответствии с п. 11.1 Устава ООО фирма «Дизельсервис» единоличным исполнительным органом Общества является Генеральный директор.</text:p>
      <text:p text:style-name="P6">На основании решения внеочередного общего собрания акционеров ЗАО фирма «Дизельсервис» от 24.09.2014 генеральным директором ООО фирма «Дизельсервис» выбран <text:span text:style-name="T19">&lt;...&gt;</text:span></text:p>
      <text:p text:style-name="P6">Таким образом, генеральным директором ООО фирма «Дизельсервис» <text:span text:style-name="T19">&lt;...&gt;</text:span> не исполнены обязательства по договору № 21/13-15 от 30.04.2015, заключенному с ОАО «Прибалтийский Судостроительный завод «Янтарь» на выполнение работ для нужд Министерства обороны Российской Федерации по сервисному обслуживанию и ремонту скр «Ярослав Мудрый».</text:p>
      <text:p text:style-name="P6">Указанное обстоятельство свидетельствует о наличии в действиях (бездействии) генерального директора ООО фирма «Дизельсервис» <text:span text:style-name="T19">&lt;...&gt;</text:span> состава административного правонарушения, <text:s/>предусмотренного ч. 1 ст. 14.55 КоАП, в части нарушения условий условий договора, заключенного в целях выполнения государственного оборонного заказа, касающихся сроков оказания услуг.</text:p>
      <text:p text:style-name="P5">Место совершения административного правонарушения — <text:s text:c="24"/>ОАО «Прибалтийский судостроительный завод «Янтарь», площадь Гуськова, д. 1, г. Калиниград, 236005. </text:p>
      <text:p text:style-name="P5">Дата совершения административного правонарушения — 01.10.2015.</text:p>
      <text:p text:style-name="P5">Срок давности привлечения к административной ответственности в соответствии со статьей 4.5 КоАП не истек.</text:p>
      <text:p text:style-name="P5">Обстоятельства, смягчающие и отягчающие административную ответственность <text:span text:style-name="T5">генерального директора ООО фирма «Дизельсервис» </text:span><text:span text:style-name="T6">&lt;...&gt;,</text:span> не выявлены.</text:p>
      <text:p text:style-name="P7">Дело № 4-14.55-496/00-24-16 рассмотрено в присутствии генерального директора ООО фирма «Дизельсервис» <text:span text:style-name="T19">&lt;...&gt;</text:span>.</text:p>
      <text:p text:style-name="P8">Коломенская городская прокуратура надлежащим образом уведомлена о времени и месте рассмотрения дела № 4-14.55-494/00-24-16.</text:p>
      <text:p text:style-name="P20">На основании изложенного, руководствуясь статьями 23.82, 29.7 и 29.9 КоАП,</text:p>
      <text:p text:style-name="P20"/>
      <text:p text:style-name="P19">ПОСТАНОВИЛ:</text:p>
      <text:p text:style-name="P20"/>
      <text:p text:style-name="P20">Признать <text:span text:style-name="T8">генерального директора ООО фирма «Дизельсервис» </text:span><text:span text:style-name="T9">&lt;...&gt;</text:span><text:span text:style-name="T8"> </text:span>виновным в совершении административного правонарушения, ответственность за которое предусмотрена частью 1 статьи 14.55 КоАП, и наложить на <text:span text:style-name="T8">него</text:span> административный штраф в размере 30 000 (тридцати тысяч) рублей, что является минимальным размером штрафа, налагаемого в соответствии с частью 1 статьи 14.55 КоАП.</text:p>
      <text:p text:style-name="P20">В соответствии с частью 1 статьи 32.2 КоАП штраф должен быть уплачен <text:soft-page-break/>не позднее шестидесяти дней со дня вступления постановления о наложении штрафа в законную силу либо со дня истечения срока отсрочки или срока рассрочки, предусмотренных статьей 31.5 КоАП.</text:p>
      <text:p text:style-name="P20">В соответствии с частью 5 статьи 3.5 КоАП сумма административного штрафа подлежит зачислению в бюджет в полном объёме.</text:p>
      <text:p text:style-name="P20">Реквизиты для уплаты административного штрафа:</text:p>
      <text:p text:style-name="P21">УИН начисления 0210295033051000000443304</text:p>
      <text:p text:style-name="P20">Получатель ИНН 7703516539 КПП 770301001</text:p>
      <text:p text:style-name="P20">Межрегиональное операционное УФК</text:p>
      <text:p text:style-name="P20">(Для ФАС России л/с 04951001610)</text:p>
      <text:p text:style-name="P20">КБК 161 1 16 33010 01 6000 140</text:p>
      <text:p text:style-name="P20">ОКТМО 45380000</text:p>
      <text:p text:style-name="P20">Банк получателя</text:p>
      <text:p text:style-name="P20">Операционный департамент</text:p>
      <text:p text:style-name="P20">Банка России </text:p>
      <text:p text:style-name="P20">г. Москва 701</text:p>
      <text:p text:style-name="P20">БИК 044501002</text:p>
      <text:p text:style-name="P20">Расчётный счёт 40101810500000001901</text:p>
      <text:p text:style-name="P20">Копию документа, подтверждающего уплату административного штрафа, лицо, привлеченное к административной ответственности, направляет должностному лицу, вынесшему постановление, по факсу (495) 982-00-43, а также, по электронной почте <text:span text:style-name="T20">sementsova</text:span><text:span text:style-name="T21">@fas.gov.ru, stukanov@fas.gov.r</text:span><text:span text:style-name="T20">u</text:span><text:span text:style-name="T21">.</text:span></text:p>
      <text:p text:style-name="P20">Согласно части 1 статьи 20.25 КоАП неуплата административного штрафа в срок влечёт наложение административного штрафа в двукратном размере суммы неуплаченного штрафа, но не менее одной тысячи рублей, либо административный арест на срок до пятнадцати суток, либо обязательные работы на срок до пятидесяти часов.</text:p>
      <text:p text:style-name="P20">В соответствии с пунктом 3 части 1 статьи 30.1 и частью 1 статьи 30.3 КоАП постановление по делу об административном правонарушении может быть обжаловано в вышестоящий орган, вышестоящему должностному лицу либо в районный суд по месту рассмотрения дела в течение 10 дней со дня вручения или получения копии постановления.</text:p>
      <text:p text:style-name="P20">Согласно пункту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3C0EA05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 style:default-outline-level="">
      <style:paragraph-properties fo:margin-top="0cm" fo:margin-bottom="0cm" fo:line-height="100%" fo:orphans="0" fo:widows="0" style:writing-mode="lr-tb"/>
      <style:text-properties style:use-window-font-color="true" style:font-name="Courier New" fo:font-size="10pt" style:font-name-asian="Times New Roman2" style:font-size-asian="10pt" style:language-asian="ru" style:country-asian="RU" style:font-name-complex="Courier New1" style:font-size-complex="10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3"><draw:image xlink:href="Pictures/10000201000000780000001A3C0EA052.png" xlink:type="simple" xlink:show="embed" xlink:actuate="onLoad"/></draw:frame><draw:frame draw:style-name="Mfr1" draw:name="Врезка2" text:anchor-type="paragraph" svg:x="0.499cm" svg:y="28.7cm" svg:width="4.8cm" draw:z-index="4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5"><draw:image xlink:href="Pictures/10000201000000780000001A3C0EA052.png" xlink:type="simple" xlink:show="embed" xlink:actuate="onLoad"/></draw:frame></text:p>
      </style:footer>
    </style:master-page>
    <style:master-page style:name="HTML" style:page-layout-name="Mpm3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10T13:01:47.33</meta:creation-date>
    <dc:date>2016-05-31T16:55:38.58</dc:date>
    <meta:editing-duration>PT45S</meta:editing-duration>
    <meta:editing-cycles>1</meta:editing-cycles>
    <meta:generator>OpenOffice.org/3.4.1$Win32 OpenOffice.org_project/341m1$Build-9593</meta:generator>
    <meta:document-statistic meta:table-count="0" meta:image-count="2" meta:object-count="0" meta:page-count="4" meta:paragraph-count="56" meta:word-count="1062" meta:character-count="8799"/>
    <meta:user-defined meta:name="Поле 1"/>
    <meta:user-defined meta:name="Поле 2"/>
    <meta:user-defined meta:name="Поле 3"/>
    <meta:user-defined meta:name="Поле 4"/>
  </office:meta>
</office:document-meta>
</file>