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4BAA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9.34cm" fo:margin-right="0cm" fo:margin-top="0.049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34cm" fo:margin-right="0cm" fo:margin-top="0.049cm" fo:margin-bottom="0cm" fo:line-height="100%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34cm" fo:margin-right="0cm" fo:margin-top="0.049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en" fo:country="US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b9c21-ff02-4d9f-bd7f-f06e77ed6c71" text:name="BossProviderVariable"/>
      </text:user-field-decls>
      <text:p text:style-name="P15">РЕШЕНИЕ</text:p>
      <text:p text:style-name="P5">по результатам рассмотрения ходатайства</text:p>
      <text:p text:style-name="P6"/>
      <text:p text:style-name="P6"/>
      <text:p text:style-name="P11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Компании </text:span><text:span text:style-name="T2">Christian</text:span><text:span text:style-name="T8"> Bü</text:span><text:span text:style-name="T9">rkert</text:span><text:span text:style-name="T8"> </text:span><text:span text:style-name="T2">Familienbeteiligungs</text:span><text:span text:style-name="T1">–</text:span><text:span text:style-name="T2">GmbH</text:span><text:span text:style-name="T1"> &amp;</text:span><text:span text:style-name="T2">Co</text:span><text:span text:style-name="T1">.</text:span><text:span text:style-name="T2">KG</text:span><text:span text:style-name="T1"> (Кристиан Бюркерт Фамилиенбетайлигунгс-ГмбХ и Ко.КГ) (место нахождения: 74653 </text:span><text:span text:style-name="T2">Ingefingen</text:span><text:span text:style-name="T1">, </text:span><text:span text:style-name="T2">Christian</text:span><text:span text:style-name="T1">-</text:span><text:span text:style-name="T2">B</text:span><text:span text:style-name="T8">ü</text:span><text:span text:style-name="T2">rkert</text:span><text:span text:style-name="T1">-</text:span><text:span text:style-name="T2">Stra</text:span><text:span text:style-name="T1">ß</text:span><text:span text:style-name="T2">e </text:span><text:span text:style-name="T1">13-17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Фэт Руссланд» (место нахождения: 124482, г. Москва, г. Зеленоград, </text:span><text:span text:style-name="T3">Савёлкинский</text:span><text:span text:style-name="T1"> пр., д. 4, <text:s text:c="16"/>19 этаж; основные виды деятельности: производство общестроительных работ по возведению зданий, предоставление услуг по монтажу, ремонту и техническому обслуживанию прочего оборудования общего назначения, не включенного в другие группировки), путём приобретения 70% акций Компании Пьюрити ГмбХ (место нахождения: Ам Дильхофф 14, 63863 Эшау-Хоббах, Германия; основной вид деятельности — инвестиционная), </text:span><text:span text:style-name="T6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C4BA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C4BAAB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1:58:44.73</meta:creation-date>
    <meta:generator>OpenOffice.org/3.4.1$Win32 OpenOffice.org_project/341m1$Build-9593</meta:generator>
    <dc:date>2016-05-31T17:18:09.14</dc:date>
    <meta:print-date>2016-05-23T17:35:15.68</meta:print-date>
    <meta:editing-duration>PT5M5S</meta:editing-duration>
    <meta:editing-cycles>1</meta:editing-cycles>
    <meta:document-statistic meta:table-count="0" meta:image-count="1" meta:object-count="0" meta:page-count="1" meta:paragraph-count="4" meta:word-count="134" meta:character-count="1183"/>
    <meta:user-defined meta:name="Поле 1"/>
    <meta:user-defined meta:name="Поле 2"/>
    <meta:user-defined meta:name="Поле 3"/>
    <meta:user-defined meta:name="Поле 4"/>
  </office:meta>
</office:document-meta>
</file>