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EAD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419cm" fo:margin-right="0cm" fo:margin-top="0.049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bf7a2d-1662-4b1c-99ca-d9e3d1193b9a" text:name="BossProviderVariable"/>
      </text:user-field-decls>
      <text:p text:style-name="P15">РЕШЕНИЕ</text:p>
      <text:p text:style-name="P10">по результатам рассмотрения ходатайства</text:p>
      <text:p text:style-name="P8"/>
      <text:p text:style-name="P8"/>
      <text:p text:style-name="P14"><text:span text:style-name="T6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Компании с ограниченной ответственностью </text:span><text:span text:style-name="T3">TESS</text:span> <text:span text:style-name="T3">CBA</text:span> <text:span text:style-name="T3">DMCC</text:span> <text:span text:style-name="T2">(ТЭСС СиБиЭй ДМСС) (место нахождения: </text:span><text:span text:style-name="T3">Unit</text:span> <text:span text:style-name="T3">No</text:span><text:span text:style-name="T2">: 2004-003 </text:span><text:span text:style-name="T3">Swiss</text:span> <text:span text:style-name="T3">Tower</text:span> <text:span text:style-name="T3">Plot</text:span> <text:span text:style-name="T3">No</text:span><text:span text:style-name="T2">: </text:span><text:span text:style-name="T3">JLT</text:span><text:span text:style-name="T2">-</text:span><text:span text:style-name="T3">PH</text:span><text:span text:style-name="T2">2-</text:span><text:span text:style-name="T3">Y</text:span><text:span text:style-name="T2">3</text:span><text:span text:style-name="T3">A</text:span> <text:span text:style-name="T3">Jumeirah</text:span> <text:span text:style-name="T3">Lakes</text:span> <text:span text:style-name="T3">Towers</text:span><text:span text:style-name="T2">, </text:span><text:span text:style-name="T3">Dubai</text:span><text:span text:style-name="T2">, </text:span><text:span text:style-name="T3">UAE</text:span><text:span text:style-name="T2">; основной вид деятельности – консультирование по вопросам коммерческой деятельности и управления) о даче согласия на приобретение прав, позволяющих осуществлять функции единоличного исполнительного органа Общества с ограниченной ответственностью Промышленно – коммерческая фирма «РОМЛЕН» (место нахождения: 109028, г. Москва, Большой <text:s text:c="37"/>Трехсвятительский пер., д. 1-3, стр. 1; основной вид деятельности – сдача внаем собственного недвижимого имущества), </text:span><text:span text:style-name="T6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9EAD5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9EAD58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7:25:40.57</meta:creation-date>
    <meta:generator>OpenOffice.org/3.4.1$Win32 OpenOffice.org_project/341m1$Build-9593</meta:generator>
    <dc:date>2016-05-31T17:20:34.97</dc:date>
    <meta:print-date>2016-05-18T15:33:11.25</meta:print-date>
    <meta:document-statistic meta:table-count="0" meta:image-count="1" meta:object-count="0" meta:page-count="1" meta:paragraph-count="4" meta:word-count="114" meta:character-count="955"/>
    <meta:user-defined meta:name="Поле 1"/>
    <meta:user-defined meta:name="Поле 2"/>
    <meta:user-defined meta:name="Поле 3"/>
    <meta:user-defined meta:name="Поле 4"/>
  </office:meta>
</office:document-meta>
</file>