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3401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1.819cm" style:rel-column-width="7005*"/>
    </style:style>
    <style:style style:name="Таблица2.B" style:family="table-column">
      <style:table-column-properties style:column-width="5.749cm" style:rel-column-width="22143*"/>
    </style:style>
    <style:style style:name="Таблица2.C" style:family="table-column">
      <style:table-column-properties style:column-width="3.836cm" style:rel-column-width="14778*"/>
    </style:style>
    <style:style style:name="Таблица2.D" style:family="table-column">
      <style:table-column-properties style:column-width="5.609cm" style:rel-column-width="2160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style:vertical-align="middle"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499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style>
    <style:style style:name="P6"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transparent" style:font-weight-asian="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language="en" fo:country="US"/>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4.975cm"/>
        </style:tab-stops>
      </style:paragraph-properties>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4.95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4.393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29cm"/>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361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55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55cm"/>
        </style:tab-stops>
      </style:paragraph-properties>
      <style:text-properties style:font-name="Times New Roman" fo:font-size="11pt" style:font-size-asian="11pt" style:font-size-complex="11pt"/>
    </style:style>
    <style:style style:name="P26" style:family="paragraph" style:parent-style-name="Text_20_body">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27" style:family="paragraph" style:parent-style-name="Table_20_Contents">
      <style:paragraph-properties fo:text-align="center" style:justify-single-word="false"/>
      <style:text-properties style:font-name="Times New Roman" fo:font-size="14pt" fo:font-style="italic" style:font-style-asian="italic" style:font-style-complex="italic"/>
    </style:style>
    <style:style style:name="P28" style:family="paragraph" style:parent-style-name="Table_20_Contents">
      <style:paragraph-properties fo:text-align="justify" style:justify-single-word="false"/>
      <style:text-properties style:font-name="Times New Roman" fo:font-size="14pt" style:font-size-asian="14pt" style:font-size-complex="14pt"/>
    </style:style>
    <style:style style:name="P29" style:family="paragraph" style:parent-style-name="Standard" style:list-style-name="L1">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language="en" fo:country="US"/>
    </style:style>
    <style:style style:name="P30" style:family="paragraph" style:parent-style-name="Standard" style:list-style-name="L2">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language="en" fo:country="US"/>
    </style:style>
    <style:style style:name="P31"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style>
    <style:style style:name="P32"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Text_20_body" style:list-style-name="L3">
      <style:paragraph-properties fo:margin-left="0cm" fo:margin-right="0cm" fo:margin-top="0cm" fo:margin-bottom="0cm" fo:line-height="150%" fo:text-align="end" style:justify-single-word="false" fo:text-indent="1.251cm" style:auto-text-indent="false" fo:background-color="#ffffff">
        <style:background-image/>
      </style:paragraph-properties>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P34" style:family="paragraph" style:parent-style-name="Text_20_body" style:master-page-name="First_20_Page">
      <style:paragraph-properties fo:margin-left="0cm" fo:margin-right="0cm" fo:line-height="15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en" fo:country="US"/>
    </style:style>
    <style:style style:name="T4" style:family="text">
      <style:text-properties fo:language="en" fo:country="US" fo:background-color="transparent"/>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1" fo:font-size="14pt" fo:language="ru" fo:country="RU" style:font-size-asian="14pt" style:font-size-complex="14pt"/>
    </style:style>
    <style:style style:name="T10" style:family="text">
      <style:text-properties style:font-name="Times New Roman1" fo:font-size="14pt" fo:language="ru" fo:country="RU" fo:font-weight="normal" style:font-size-asian="14pt" style:font-weight-asian="normal" style:font-size-complex="14pt" style:font-weight-complex="normal"/>
    </style:style>
    <style:style style:name="T11" style:family="text">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1"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3" style:family="text">
      <style:text-properties fo:font-variant="normal" fo:text-transform="none" fo:color="#000000" style:font-name="Times New Roman1" fo:font-size="14pt" fo:language="ru" fo:country="RU" fo:font-weight="normal" fo:background-color="transparent" style:font-weight-asian="normal" style:font-weight-complex="normal"/>
    </style:style>
    <style:style style:name="T14"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ru" fo:country="RU" fo:font-weight="normal" style:font-name-asian="SimSun" style:font-size-asian="14pt" style:font-weight-asian="normal" style:font-name-complex="Mangal" style:font-size-complex="14pt" style:font-weight-complex="normal"/>
    </style:style>
    <style:style style:name="T16" style:family="text">
      <style:text-properties fo:color="#000000" style:font-name="Times New Roman" fo:font-size="14pt" fo:language="ru" fo:country="RU" fo:font-weight="normal" style:font-size-asian="14pt" style:font-weight-asian="normal" style:font-size-complex="14pt" style:font-weight-complex="normal"/>
    </style:style>
    <style:style style:name="T17"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0" style:family="text">
      <style:text-properties fo:color="#000000" style:font-name="Times New Roman" fo:font-size="14pt" fo:language="en" fo:country="US" fo:font-weight="normal" style:font-size-asian="14pt" style:font-weight-asian="normal" style:font-size-complex="14pt" style:font-weight-complex="normal"/>
    </style:style>
    <style:style style:name="T21" style:family="text">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0f80fb-5be7-48de-9962-5cf93722c936" text:name="BossProviderVariable"/>
      </text:user-field-decls>
      <text:p text:style-name="P34"><text:span text:style-name="T5">ОПРЕДЕЛЕНИЕ</text:span></text:p>
      <text:p text:style-name="P26">ОБ <text:span text:style-name="T1">ОТЛОЖЕНИИ</text:span> РАССМОТРЕНИЯ ДЕЛА № 1-16-46/00<text:span text:style-name="T3">-22-16</text:span></text:p>
      <text:p text:style-name="P18"/>
      <text:p text:style-name="P19">«1<text:span text:style-name="T3">7</text:span>» мая 2016 г.<text:tab/>г. Москва</text:p>
      <text:p text:style-name="P20"/>
      <text:p text:style-name="P5"><text:span text:style-name="T6"><text:tab/>Комиссия </text:span><text:span text:style-name="T9">Федеральной антимонопольной службы по рассмотрению дела </text:span><text:span text:style-name="T10">№</text:span><text:span text:style-name="T9"> </text:span><text:span text:style-name="T7">1-16-46/00</text:span><text:span text:style-name="T8">-22-16 </text:span><text:span text:style-name="T9">о нарушении антимонопольного законодательства в составе:</text:span></text:p>
      <text:p text:style-name="P5"><text:span text:style-name="T9"><text:tab/></text:span><text:span text:style-name="T11">XXXXXXXXXXXXXXXXXXXXXX</text:span></text:p>
      <text:p text:style-name="P5"><text:span text:style-name="T12">XXXXXXXXXXXXXXXXXXXXXXXXXXXXXXXXXXXXXXXXXXXXXXXXXXXXXXXXXXXXXXXXXXXXXXXXXX</text:span></text:p>
      <text:p text:style-name="P5"><text:span text:style-name="T12">XXXXXXXXXXXXXXXXXX</text:span></text:p>
      <text:p text:style-name="P5"><text:span text:style-name="T12">XXXXXXXXXXXXXXXXXXXXXXXXXXXXXXXXXXXXXXXXXXXXXXXXXXXXXXXXXXXXXXXXXXXXXXXXXXXXXXXXXXXXXXXXXX</text:span></text:p>
      <text:p text:style-name="P5"><text:span text:style-name="T12">XXXXXXXXXXXXXXXXXXXXXXXXXXXXXXXXXXXXXXXXXXXXXXXXXXXXXXXXXXXXXXXXXXXXXXXXXXXXXXXXXXXXXXXXXXXXXXXXXXXXXX</text:span></text:p>
      <text:p text:style-name="P5"><text:span text:style-name="T12">XXXXXXXXXXXXXXXXXXXXXXXXXXXXXXXXXXXXXXXXXXXXXXXXXXXXXXXXXXXXXXXXXXXXXXXXXXXXXXXXXXXXXXXXXXXXXXXXXXXXXXXXXXXXXXXXXXX</text:span></text:p>
      <text:p text:style-name="P5"><text:span text:style-name="T12">XXXXXXXXXXXXXXXXXXXXXXXXXXXXXXXXXXXXXXXXXXXXXXXXXXXXXXXXXXXXXXXXXXXXXXXXXXXXXXXXXXXXXXXXXXXXXXXXXXXXXXXXXXXXXXXXXXX,</text:span></text:p>
      <text:p text:style-name="P5"><text:span text:style-name="T15"><text:tab/></text:span><text:span text:style-name="T16">рассмотрев дело № 1-16-46/00</text:span><text:span text:style-name="T20">-22-16</text:span><text:span text:style-name="T16"> по признакам нарушения Министерством юстиции Российской Федерации (ИНН: 7707211418, 119991, ГСП-1, г. Москва, ул. Житная, д. 14), обществом с ограниченной ответственностью «Агентство «Транслинк» (ИНН: 7714310057, 127287, <text:s text:c="12"/>г. Москва, ул. Писцовая, д. 16, корп. 5), обществом с ограниченной ответственностью «Транслинк-24» (ИНН: 7707584515, 119034, г. Москва, пер. </text:span><text:soft-page-break/><text:span text:style-name="T16">Оболенский, д. 9, корп. 2), обществом с ограниченной ответственностью «Базис» (ИНН: 7701826912, 101000, г. Москва, пер. Армянский, д. 7, стр. 1) пункта 4 статьи 16 Федерального закона от 26 июля 2006 г. № 135-ФЗ «О защите конкуренции», </text:span></text:p>
      <text:p text:style-name="P9"/>
      <text:p text:style-name="P10">УСТАНОВИЛА:</text:p>
      <text:p text:style-name="P10"/>
      <text:p text:style-name="P5"><text:span text:style-name="T17"><text:tab/>По делу № 1-16-46/00</text:span><text:span text:style-name="T21">-22-16</text:span><text:span text:style-name="T17"> о нарушении антимонопольного законодательства</text:span><text:span text:style-name="T16"> </text:span><text:span text:style-name="T17">необходимо получить дополнительные доказательства.</text:span></text:p>
      <text:p text:style-name="P11"><text:tab/>В соответствии с частями 1 и 5 статьи 47 Федерального закона от 26 июля 2006 г. № 135-ФЗ «О защите конкуренции» Комиссия</text:p>
      <text:p text:style-name="P11"/>
      <text:p text:style-name="P12">ОПРЕДЕЛИЛА:</text:p>
      <text:p text:style-name="P11"/>
      <text:p text:style-name="P11"><text:tab/>1. Отложить рассмотрение дела № 1-16-46/00<text:span text:style-name="T3">-22-16</text:span>.</text:p>
      <text:p text:style-name="P5"><text:span text:style-name="T17"><text:tab/>2. Назначить рассмотрение дела № 1-16-46/00</text:span><text:span text:style-name="T21">-22-16</text:span><text:span text:style-name="T17"> на 23 июня 2016 г. в 11 часов 00 минут по адресу</text:span><text:span text:style-name="T18"> г. Москва, Пыжёвский пер., д. 6, 2 этаж, зал </text:span><text:span text:style-name="T18">заседаний № 1 (каб. 216).</text:span></text:p>
      <text:p text:style-name="P13"><text:s text:c="8"/>3. <text:s/>ООО «Агентство «Транслинк», ООО «Транслинк-24», ООО «Базис» представить в течение 10 календарных дней с момента получения настоящего определения следующую информацию:</text:p>
      <text:p text:style-name="P16"><text:span text:style-name="T22"><text:s text:c="7"/>3.1. П</text:span><text:span text:style-name="T18">еречень лиц, входящих в одну группу с вашей организацией, по форме, утверждённой приказом ФАС России от 20.11.2006 № 293, по состоянию: </text:span></text:p>
      <text:list xml:id="list7453170572224582484" text:style-name="L1">
        <text:list-item>
          <text:list>
            <text:list-item>
              <text:list>
                <text:list-item>
                  <text:list>
                    <text:list-item>
                      <text:list>
                        <text:list-header>
                          <text:p text:style-name="P29"><text:span text:style-name="T18"><text:s text:c="8"/>- на 31 декабря 2009 г., на 31 декабря 2010 г., на 31 декабря 2011 г., на 31 декабря 2012 г., на 31 декабря 2013 г., на 31 декабря 2014 г., на 31 декабря <text:s text:c="3"/></text:span><text:span text:style-name="T22">2015</text:span><text:span text:style-name="T18"> г.;</text:span></text:p>
                        </text:list-header>
                      </text:list>
                    </text:list-item>
                  </text:list>
                </text:list-item>
              </text:list>
            </text:list-item>
          </text:list>
        </text:list-item>
      </text:list>
      <text:list xml:id="list3688711402927320457" text:style-name="L2">
        <text:list-header>
          <text:p text:style-name="P30"><text:span text:style-name="T22"><text:s text:c="10"/>- </text:span><text:span text:style-name="T18">на дату получения настоящего определения.</text:span></text:p>
        </text:list-header>
      </text:list>
      <text:p text:style-name="P16"><text:span text:style-name="T18"><text:s text:c="10"/></text:span><text:span text:style-name="T22">3.2. <text:s/>И</text:span><text:span text:style-name="T19">нформацию о лицах, осуществлявших (осуществляющих) переводы </text:span><text:soft-page-break/><text:span text:style-name="T19">текстов в рамках исполнения государственных контрактов, заключенных с вашей компанией, за период с 1 июня 2009 г. по дату получения настоящего определения по форме Таблицы 1.</text:span></text:p>
      <text:list xml:id="list452642563869425302" text:style-name="L3">
        <text:list-item>
          <text:list>
            <text:list-header>
              <text:p text:style-name="P33">Таблица 1</text:p>
            </text:list-header>
          </text:list>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7">№</text:p>
            <text:p text:style-name="P27">п/п</text:p>
          </table:table-cell>
          <table:table-cell table:style-name="Таблица2.A1" office:value-type="string">
            <text:p text:style-name="P27">ФИО, основание осуществления перевода (приказ о назначении на должность, гражданско-правовой договор и т.д.)</text:p>
          </table:table-cell>
          <table:table-cell table:style-name="Таблица2.C1" office:value-type="string">
            <text:p text:style-name="P27">Язык перевода</text:p>
          </table:table-cell>
          <table:table-cell table:style-name="Таблица2.D1" office:value-type="string">
            <text:p text:style-name="P27">Реквизиты государственных контрактов, с целью исполнения которых осуществлялся перевод</text:p>
          </table:table-cell>
        </table:table-row>
        <table:table-row>
          <table:table-cell table:style-name="Таблица2.A2" office:value-type="string">
            <text:p text:style-name="P28"/>
          </table:table-cell>
          <table:table-cell table:style-name="Таблица2.A2" office:value-type="string">
            <text:p text:style-name="P28"/>
          </table:table-cell>
          <table:table-cell table:style-name="Таблица2.A2" office:value-type="string">
            <text:p text:style-name="P28"/>
          </table:table-cell>
          <table:table-cell table:style-name="Таблица2.D2" office:value-type="string">
            <text:p text:style-name="P28"/>
          </table:table-cell>
        </table:table-row>
      </table:table>
      <text:p text:style-name="P14"/>
      <text:p text:style-name="P15"><text:s text:c="9"/>4. <text:span text:style-name="T1">Министерству юстиции Российской Федерации представить в течение 10 календарных дней с момента получения настоящего определения следующие документы (их копии, заверенные надлежащим образом) и информацию:</text:span></text:p>
      <text:p text:style-name="P13"><text:s text:c="10"/>4.1. Конкурсную документацию открытых конкурсов на право заключения государственного контракта на оказание переводческих услуг для нужд Министерства юстиции Российской Федерации в 2016 году по темам «Перевод документов, которые используются АУЕС для формирования и подтверждения правовой позиции властей Российской Федерации, а также предоставляются Европейскому Суду по его требованию в качестве доказательств», «Оказание АУЕС услуг по переводу решений и постановлений ЕСПЧ, вынесенных в отношении Российской Федерации, а также иных стран – членов Совета Европы».</text:p>
      <text:p text:style-name="P32"><text:span text:style-name="T2"><text:s text:c="12"/></text:span><text:span text:style-name="T4">4.2. Д</text:span><text:span text:style-name="T2">окументы, имеющие отношение к открытым конкурсам, указанным в пункте 4.1 настоящего определения: протоколы работы конкурсной комиссии, заявки участников, договоры (контракты) с победителем торгов, акты сдачи-приёмки выполненных работ по данным договорам (контрактам) и платёжные поручения о перечислении денежных средств исполнителям (подрядчикам) по данным договор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D3401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49507(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49507(2) </text:p></draw:text-box></draw:frame><draw:frame draw:style-name="Mfr2" draw:name="SpdBarcode" text:anchor-type="paragraph" svg:x="0cm" svg:width="3.6cm" svg:height="0.78cm" draw:z-index="3"><draw:image xlink:href="Pictures/10000201000000780000001A9D3401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2:53:36.09</meta:creation-date>
    <meta:generator>OpenOffice.org/3.4.1$Win32 OpenOffice.org_project/341m1$Build-9593</meta:generator>
    <dc:date>2016-05-31T17:24:50.74</dc:date>
    <meta:editing-duration>PT16M56S</meta:editing-duration>
    <meta:editing-cycles>2</meta:editing-cycles>
    <meta:document-statistic meta:table-count="1" meta:image-count="1" meta:object-count="0" meta:page-count="3" meta:paragraph-count="34" meta:word-count="486" meta:character-count="4126"/>
    <meta:user-defined meta:name="Поле 1"/>
    <meta:user-defined meta:name="Поле 2"/>
    <meta:user-defined meta:name="Поле 3"/>
    <meta:user-defined meta:name="Поле 4"/>
  </office:meta>
</office:document-meta>
</file>