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4C09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1pt" fo:letter-spacing="normal" fo:language="ru" fo:country="RU" fo:font-style="normal" fo:font-weight="normal" fo:background-color="#ffffff" style:font-size-asian="11pt" style:font-size-complex="11pt"/>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2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34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309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2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1.226cm"/>
        </style:tab-stops>
      </style:paragraph-properties>
      <style:text-properties style:font-name="Times New Roman" fo:font-size="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ab-stops>
          <style:tab-stop style:position="14.928cm"/>
          <style:tab-stop style:position="14.984cm"/>
        </style:tab-stops>
      </style:paragraph-properties>
      <style:text-properties fo:font-size="14pt" fo:language="ru" fo:country="RU"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3" style:family="paragraph" style:parent-style-name="Standard">
      <style:paragraph-properties fo:margin-left="0cm" fo:margin-right="0cm" fo:line-height="150%" fo:text-align="justify" style:justify-single-word="false" fo:text-indent="0cm" style:auto-text-indent="false" style:text-autospace="none"/>
    </style:style>
    <style:style style:name="P24"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5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30" style:family="paragraph" style:parent-style-name="Text_20_body">
      <style:paragraph-properties fo:margin-top="0cm" fo:margin-bottom="0cm" fo:line-height="150%" fo:text-align="justify" style:justify-single-word="false"/>
    </style:style>
    <style:style style:name="P31"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32"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33"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34"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5" style:family="paragraph" style:parent-style-name="Standard">
      <style:paragraph-properties fo:margin-left="9.495cm" fo:margin-right="0cm" fo:text-indent="0cm" style:auto-text-indent="false"/>
      <style:text-properties fo:font-size="14pt" style:font-size-asian="14pt" style:font-size-complex="14pt"/>
    </style:style>
    <style:style style:name="P36"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style:font-name="Times New Roman"/>
    </style:style>
    <style:style style:name="T4" style:family="text">
      <style:text-properties style:font-name="Times New Roman" fo:font-size="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6" style:family="text">
      <style:text-properties fo:font-variant="normal" fo:text-transform="none" fo:color="#000000" style:font-name="Times New Roman" fo:font-size="14pt" fo:letter-spacing="normal" fo:language="en" fo:country="US" fo:font-style="normal" fo:font-weight="normal" fo:background-color="#ffffff" style:font-size-asian="14pt" style:font-size-complex="14pt"/>
    </style:style>
    <style:style style:name="T17" style:family="text">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1"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fo:letter-spacing="normal" fo:language="ru" fo:country="RU" fo:font-style="normal" fo:font-weight="normal" fo:background-color="transparent" style:font-name-asian="TimesNewRomanPSMT" style:font-size-asian="14pt" style:font-name-complex="TimesNewRomanPSMT" style:font-size-complex="14pt"/>
    </style:style>
    <style:style style:name="T23" style:family="text">
      <style:text-properties fo:font-variant="normal" fo:text-transform="none" fo:color="#000000" fo:letter-spacing="normal" fo:language="ru" fo:country="RU" fo:font-style="normal" fo:font-weight="normal" fo:background-color="#ffffff" style:font-size-asian="14pt" style:font-size-complex="14pt"/>
    </style:style>
    <style:style style:name="T24" style:family="text">
      <style:text-properties fo:font-variant="normal" fo:text-transform="none" fo:color="#000000" fo:letter-spacing="normal" fo:language="ru" fo:country="RU" fo:font-style="normal" fo:font-weight="normal" fo:background-color="#ffffff" style:font-size-asian="14pt" style:font-weight-asian="normal" style:font-size-complex="14pt" style:font-weight-complex="normal"/>
    </style:style>
    <style:style style:name="T25"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6" style:family="text">
      <style:text-properties fo:font-variant="normal" fo:text-transform="none" fo:letter-spacing="normal" fo:font-style="normal" fo:font-weight="normal" fo:background-color="#ffffff" style:font-size-asian="14pt" style:font-weight-asian="normal" style:font-size-complex="14pt" style:font-weight-complex="normal"/>
    </style:style>
    <style:style style:name="T27" style:family="text">
      <style:text-properties fo:color="#000000" style:font-name="Times New Roman" fo:font-size="14pt" style:font-size-asian="14pt" style:font-size-complex="14pt"/>
    </style:style>
    <style:style style:name="T28" style:family="text">
      <style:text-properties fo:color="#000000" style:text-underline-style="none" style:letter-kerning="true"/>
    </style:style>
    <style:style style:name="T29" style:family="text">
      <style:text-properties fo:color="#000000" fo:language="ru" fo:country="RU" style:text-underline-style="none" style:letter-kerning="true"/>
    </style:style>
    <style:style style:name="T30" style:family="text">
      <style:text-properties fo:language="ru" fo:country="RU"/>
    </style:style>
    <style:style style:name="T31" style:family="text">
      <style:text-properties fo:language="ru" fo:country="RU" style:letter-kerning="true"/>
    </style:style>
    <style:style style:name="T32" style:family="text">
      <style:text-properties fo:language="ru" fo:country="RU" style:letter-kerning="true" style:font-name-asian="TimesNewRomanPSMT" style:font-name-complex="TimesNewRomanPSMT"/>
    </style:style>
    <style:style style:name="T33" style:family="text">
      <style:text-properties style:font-name="Times New Roman2" fo:language="ru" fo:country="RU" style:font-name-asian="Times New Roman2" style:font-name-complex="Times New Roman2"/>
    </style:style>
    <style:style style:name="T34" style:family="text">
      <style:text-properties style:font-size-asian="14pt" style:font-size-complex="14pt"/>
    </style:style>
    <style:style style:name="T35" style:family="text">
      <style:text-properties fo:language="en" fo:country="US"/>
    </style:style>
    <style:style style:name="T3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1f9a6c-94bc-4288-951d-c7ad982defa8" text:name="BossProviderVariable"/>
      </text:user-field-decls>
      <text:p text:style-name="P36"><text:span text:style-name="T36">ОПРЕДЕЛЕНИЕ</text:span></text:p>
      <text:p text:style-name="P17">о возбуждении дела об административном</text:p>
      <text:p text:style-name="P21"><text:span text:style-name="T1">правонарушении № </text:span><text:span text:style-name="T2">4-19.8-518/00-22-16</text:span><text:span text:style-name="T1"> и проведении</text:span></text:p>
      <text:p text:style-name="P18">административного расследования</text:p>
      <text:p text:style-name="P18"/>
      <text:p text:style-name="P19">«<text:span text:style-name="T35">17</text:span>» мая 2016 г.<text:tab/>г. Москва</text:p>
      <text:p text:style-name="P20"/>
      <text:p text:style-name="P12"><text:span text:style-name="T5"><text:tab/>Я, начальник первого отдела Управления по борьбе с картелями ФАС России Артюшенко Д.В., рассмотрев мотивированное требование ФАС России к обществу с ограниченной ответственностью «Госнорматив» </text:span><text:span text:style-name="T7">(ИНН 7728728863, ОГРН 1107746187768, КПП </text:span><text:span text:style-name="T8">771701001</text:span><text:span text:style-name="T7">, место нахождения: </text:span><text:span text:style-name="T17">129085, г. Москва, пр-т Мира, д. 95, стр. 1</text:span><text:span text:style-name="T7">),</text:span></text:p>
      <text:p text:style-name="P25"/>
      <text:p text:style-name="P5">УСТАНОВИЛ:</text:p>
      <text:p text:style-name="P6"/>
      <text:p text:style-name="P30"><text:span text:style-name="T9"><text:tab/>В рамках проведения внеплановой выездной проверки ООО «Госнорматив», на основании пункта 11 части 1 статьи 23, статьи 25.4 Федерального закона от 26.07.2006 № 135-ФЗ «О защите конкуренции» (далее – Закон о защите конкуренции), в соответствии с приказом ФАС России </text:span><text:span text:style-name="T9">от 12.04.2016 № 450/16 «О проведении внеплановой выездной проверки», ООО «Госнорматив»</text:span><text:span text:style-name="T13"> вручено требование ФАС России о представлении документов (информации) (исх. от 14.04.2016 № 22/24832/16; далее – Требование).</text:span></text:p>
      <text:p text:style-name="P30"><text:span text:style-name="T13"><text:tab/>В соответствии с пунктом 4 Требования ООО «Госнорматив» надлежало </text:span><text:span text:style-name="T10">в течение трёх рабочих дней с даты получения Требования представить </text:span><text:span text:style-name="T18">акты сдачи-приёмки (акты выполненных работ (оказанных услуг), иные документы, подтверждающие исполнение договоров, заключённых с ООО «Госнорматив») за период с 01.01.2013 по 31.12.2013, подтверждающие получение ООО «Госнорматив» дохода.</text:span></text:p>
      <text:p text:style-name="P31"><text:tab/>Требование вручено ООО «Госнорматив» 14.04.2016, о чём свидетельствует отметка о получении с подписью начальника административного отдела ООО «Госнорматив» XXXXXXXXXXXXXXX и <text:soft-page-break/>присвоенный Требованию регистрационный номер для входящей корреспонденции – от 14.04.2016 № ГН-31/Вх.</text:p>
      <text:p text:style-name="P30"><text:span text:style-name="T11"><text:tab/></text:span><text:span text:style-name="T11">19.04.2016</text:span><text:span text:style-name="T5"> в ФАС России поступил ответ ООО «Госнорматив» от 19.04.2016 № ГН-069 (вх. ФАС России № 54045/15 от 19.04.2016). По результатам изучения ответа установлено, что ООО «Госнорматив» представило документы, подтверждающие получение ООО «Госнорматив» дохода на сумму </text:span><text:span text:style-name="T27">122 865 995,00</text:span><text:span text:style-name="T5"> рублей, в то время как общая выручка ООО «Госнорматив» </text:span><text:span text:style-name="T18">за период с 01.01.2013 по 31.12.2013 составила 418 273 609,91 рублей без НДС в соответствии с оборотно-сальдовыми ведомостями по счетам 90.01 и 90.03, представленными ООО «Госнорматив». Таким образом, ООО «Госнорматив» </text:span><text:span text:style-name="T5">не представило в полном объёме документы, указанные в Требовании.</text:span></text:p>
      <text:p text:style-name="P16"><text:span text:style-name="T20"><text:tab/></text:span>Непредставление в полном объёме документов (информации), указанных в Требовании, препятствует осуществлению антимонопольным органом своих полномочий.</text:p>
      <text:p text:style-name="P22"><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text:soft-page-break/>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2"><text:tab/>Согласно части 1 статьи 25.4 Закона о защите конкуренции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p>
      <text:p text:style-name="P23"><text:span text:style-name="T6"><text:tab/>В соответствии с частью 4 статьи 25.4 Закона о защите конкуренции н</text:span><text:span text:style-name="T1">епредставление в срок проверяемым лицом или представление им заведомо недостоверных сведений и информации, истребуемых в порядке, установленном настоящим Федеральным законом, влечет за собой ответственность, установленную законодательством Российской Федерации.</text:span></text:p>
      <text:p text:style-name="P33"><text:tab/>Не представив информацию по Запросу, ООО «Госнорматив» нарушило требования, предусмотренные частью 1 статьи 25 и статьёй 25.4 Закона о защите конкуренции.</text:p>
      <text:p text:style-name="P32"><text:span text:style-name="T32"><text:tab/></text:span><text:span text:style-name="T31">Административная ответственность за данное правонарушение </text:span><text:span text:style-name="T31">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8">орган</text:span></text:span></text:a><text:span text:style-name="T31">, его территориальный </text:span><text:a xlink:type="simple" xlink:href="consultantplus://offline/ref=B17EFD6D1767A999976A14DA0E95EF9DD826301DC8F709A3F73D64D06C6F434241EB1585CF74D949K6IFM"><text:span text:style-name="Internet_20_link"><text:span text:style-name="T28">орган</text:span></text:span></text:a><text:span text:style-name="T31">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8">законодательством</text:span></text:span></text:a><text:span text:style-name="T31">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8">требованию</text:span></text:span></text:a><text:span text:style-name="T31"> указанных органов, за исключением случаев, предусмотренных </text:span><text:span text:style-name="Internet_20_link"><text:span text:style-name="T29">частями 3, 4</text:span></text:span><text:span text:style-name="T31"> и 7 статьи 19.8 КоАП</text:span><text:span text:style-name="T30">,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text:span><text:soft-page-break/><text:span text:style-name="T30">на должностных лиц </text:span><text:span text:style-name="T33">‒</text:span><text:span text:style-name="T30"> от десяти тысяч до пятнадцати тысяч рублей; на юридических лиц </text:span><text:span text:style-name="T33">‒</text:span><text:span text:style-name="T30"> от пятидесяти тысяч до пятисот тысяч рублей.</text:span></text:p>
      <text:p text:style-name="P34"><text:tab/>Таким образом, в действиях ООО <text:span text:style-name="T3">«Госнорматив»</text:span> усматриваются признаки административного нарушения, ответственность за которое предусмотрена частью 5 статьи 19.8 КоАП.</text:p>
      <text:p text:style-name="P14"><text:tab/>Указанные материалы и данные являются достаточными для возбуждения дела.</text:p>
      <text:p text:style-name="P10"><text:tab/>Руководствуясь статьями 28.1, 28.7 КоАП,</text:p>
      <text:p text:style-name="P26"/>
      <text:p text:style-name="P28">ОПРЕДЕЛИЛ:</text:p>
      <text:p text:style-name="P27"/>
      <text:p text:style-name="P15"><text:span text:style-name="T21"><text:tab/>1. Возбудить в отношении общества с ограниченной ответственностью «Госнорматив» (ИНН 7728728863, ОГРН 1107746187768, КПП </text:span><text:span text:style-name="T22">771701001</text:span><text:span text:style-name="T21">, место нахождения: </text:span><text:span text:style-name="T19">129085, г. Москва, пр-т Мира, д. 95, стр. 1</text:span><text:span text:style-name="T21">) </text:span><text:span text:style-name="T23">дело по признакам нарушения </text:span><text:span text:style-name="T26">части 1 статьи 25 и статьи 25.4 </text:span><text:span text:style-name="T34">Закона о защите конкуренции, выразившегося в непредставлении сведений и информации </text:span><text:span text:style-name="T34">по мотивированному требованию ФАС России. Ответственность за данное </text:span><text:span text:style-name="T34">правонарушение предусмотрена частью 5 статьи 19.8 КоАП РФ</text:span><text:span text:style-name="T24">.</text:span></text:p>
      <text:p text:style-name="P15"><text:span text:style-name="T24"><text:tab/></text:span><text:span text:style-name="T23">2. Провести административное расследование.</text:span></text:p>
      <text:p text:style-name="P13"><text:span text:style-name="T14"><text:tab/>3. В соответствии со статьёй 26.10 КоАП ОО</text:span><text:span text:style-name="T13">О «Госнорматив»</text:span><text:span text:style-name="T14"> надлежит в трёхдневный срок со дня получения настоящего определения представить в ФАС России </text:span><text:span text:style-name="T18">акты сдачи-приёмки (акты выполненных работ (оказанных услуг), иные документы, подтверждающие исполнение договоров, заключённых с ООО «Госнорматив») за период с 01.01.2013 по 31.12.2013, подтверждающие получение ООО «Госнорматив» дохода. Указанную и</text:span><text:span text:style-name="T10">нформацию следует представить в электронном виде (записанной на электронный носитель) </text:span><text:span text:style-name="T12">в двух копиях</text:span><text:span text:style-name="T10">.</text:span></text:p>
      <text:p text:style-name="P13"><text:span text:style-name="T10"><text:tab/></text:span><text:span text:style-name="T14">4. Законному представителю ОО</text:span><text:span text:style-name="T15">О «Госнорматив»</text:span><text:span text:style-name="T14"> явиться </text:span><text:span text:style-name="T16">17</text:span><text:span text:style-name="T14"> июня 2016 г. </text:span><text:soft-page-break/><text:span text:style-name="T14">в </text:span><text:span text:style-name="T16">11</text:span><text:span text:style-name="T14"> часов </text:span><text:span text:style-name="T16">15</text:span><text:span text:style-name="T14"> минут по адресу г. Москва, Пыжёвский переулок, д. 6 (Управление по борьбе с картелями, каб. № 20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5">4-19.8-518/00-22-16</text:span><text:span text:style-name="T14"> со всеми правами, предусмотренными статьёй 25.5 КоАП.</text:span></text:p>
      <text:p text:style-name="P8"><text:tab/>Неявка в указанный срок будет расценена как отказ от подписания протокола.</text:p>
      <text:p text:style-name="P13"><text:span text:style-name="T14"><text:tab/></text:span><text:span text:style-name="T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span></text:p>
      <text:p text:style-name="P13"><text:span text:style-name="T1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4C09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04C09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1T15:34:01.80</meta:creation-date>
    <meta:generator>OpenOffice.org/3.4.1$Win32 OpenOffice.org_project/341m1$Build-9593</meta:generator>
    <dc:date>2016-05-31T17:27:25.11</dc:date>
    <meta:document-statistic meta:table-count="0" meta:image-count="1" meta:object-count="0" meta:page-count="5" meta:paragraph-count="31" meta:word-count="971" meta:character-count="7665"/>
    <meta:user-defined meta:name="Поле 1"/>
    <meta:user-defined meta:name="Поле 2"/>
    <meta:user-defined meta:name="Поле 3"/>
    <meta:user-defined meta:name="Поле 4"/>
  </office:meta>
</office:document-meta>
</file>