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FABB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_9__9_ConsPlusNormal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bb9db-c7a5-4b27-8627-b2c205075c09" text:name="BossProviderVariable"/>
      </text:user-field-decls>
      <text:p text:style-name="P23"><text:span text:style-name="T5">РЕШЕНИЕ № Т-35/16</text:span></text:p>
      <text:p text:style-name="P7">по результатам рассмотрения жалобы ПАО «МТС-Банк»</text:p>
      <text:p text:style-name="P7">на нарушение процедуры торгов и порядка заключения договоров</text:p>
      <text:p text:style-name="P11"> </text:p>
      <text:p text:style-name="P11"> </text:p>
      <text:p text:style-name="P6">Дата принятия решения: 26.05.2016                                                            г. Москва</text:p>
      <text:p text:style-name="P5"> </text:p>
      <text:p text:style-name="P16">Комиссия ФАС России по рассмотрению жалоб на нарушение процедуры торгов и порядка заключения договоров № 14 в составе:</text:p>
      <text:p text:style-name="P1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<text:line-break/>ФАС России),</text:p>
      <text:p text:style-name="P16">при участии представителей:</text:p>
      <text:p text:style-name="P17">–  <text:span text:style-name="T2">ПАО «МТС-Банк»: XXXXXXXXXXXX – доверенность от 23.05.2016<text:line-break/>№ И-24-00797/16-(0);</text:span></text:p>
      <text:p text:style-name="P17">–  <text:span text:style-name="T2">ООО «БОТ»: XXXXXXXXXXXXX – доверенность от 23.05.2016 № б/н;</text:span></text:p>
      <text:p text:style-name="P17">–  <text:span text:style-name="T2">конкурсный управляющий ООО «Инжиниринговый центр Энерго» XXXXXXXXXXXXX: XXXXXXXXXXXX – доверенность от 27.01.2016 № б/н,</text:span></text:p>
      <text:p text:style-name="P20">рассмотрев жалобу ПАО «МТС-Банк» на действия организатора торгов –<text:line-break/>ООО «БОТ» при проведении открытого аукциона по продаже имущества должника ООО «Инжиниринговый центр Энерго» (лот № 1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1"> </text:p>
      <text:p text:style-name="P7">У С Т А Н О В И Л А:</text:p>
      <text:p text:style-name="P11"> </text:p>
      <text:p text:style-name="P16">В Федеральную антимонопольную службу поступила жалоба<text:line-break/>ПАО «МТС-Банк» (далее – Заявитель) на действия организатора торгов –<text:line-break/>ООО «БОТ» (далее – Организатор торгов) при проведении открытого аукциона <text:soft-page-break/>по продаже имущества должника ООО «Инжиниринговый центр Энерго»<text:line-break/>(лот № 1) (далее – Аукцион; Жалоба).</text:p>
      <text:p text:style-name="P16">Из Жалобы следует, что действия Организатора торгов, выразившиеся<text:line-break/>в нарушении порядка проведения Аукциона, нарушили права и законные интересы Заявителя.</text:p>
      <text:p text:style-name="P16">Представитель Организатора торгов с доводами Жалобы не согласился, указав, что при организации и проведении Аукциона действовал в соответствии с положениями Федерального закона от 26.10.2002 № 127-ФЗ<text:line-break/>«О несостоятельности (банкротстве)» (далее – Закон о банкротстве).</text:p>
      <text:p text:style-name="P16"><text:span text:style-name="T7">Рассмотрев представленные Заявителем, Организатором торгов, конкурсным управляющим ООО «Инжиниринговый центр Энерго» документы,</text:span> Комиссия ФАС России установила следующее.</text:p>
      <text:p text:style-name="P17"><text:span text:style-name="T2">08.04.2016 в Едином федеральном реестре сведений о банкротстве,<text:line-break/>на официальном сайте газеты «Коммерсантъ» (в печатной версии 09.04.2016<text:line-break/>№ 61 (5811)) Организатором торгов было размещено сообщение о проведении Аукциона (далее – сообщение о проведении Аукциона), согласно которому Аукцион проводится в электронной форме на электронной площадке<text:line-break/>ООО «Балтийская электронная площадка», расположенной в информационно-телекоммуникационной сети «Интернет» по адресу </text:span><text:span text:style-name="T3">www</text:span><text:span text:style-name="T2">.</text:span><text:span text:style-name="T3">bepspb</text:span><text:span text:style-name="T2">.</text:span><text:span text:style-name="T3">ru</text:span><text:span text:style-name="T2">; дата и время начала подачи заявок на участие в Аукционе – 11.04.2016 в 11:00; дата и время окончания подачи заявок на участие в Аукционе – 18.05.2016 в 17:00; дата<text:line-break/>и время проведения Аукциона – 20.05.2016 в 12:00; начальная цена продажи имущества должника – 10 628 931 770,45 руб.; размер задатка – 20%<text:line-break/>от начальной цены продажи имущества должника. </text:span></text:p>
      <text:p text:style-name="P16">1. Согласно Жалобе в сообщении о проведении Аукциона Организатором торгов не были указаны сведения, позволяющие установить состав, характеристики, описание реализуемого имущества должника.</text:p>
      <text:p text:style-name="P16">В сообщении о проведении Аукциона, размещенном в Едином федеральном реестре сведений о банкротстве, газете «Коммерсантъ», было указано, что «Организатор торгов сообщает о проведении Аукциона по продаже единым лотом следующего имущества должника: дебиторская задолженность (права требования) к 161 дебитору на общую сумму 9 646 363 805,19 руб.; материалы, товары, включая электротехническое оборудование, электротехнические изделия, кабельную продукцию, металлоизделия, оргтехнику и иное имущество, всего 3 230 наименований общим количеством 599 404,20 единиц учета; Основные средства, включающие мебель, мобильные здания, блок-контейнеры, технику, оборудование всего 44 наименования<text:line-break/>в количестве 44 единицы учета; транспортные средства в количестве 3 единицы учета; доля в уставном капитале ООО «Менеджмент ИЦЭУ»<text:line-break/>(ИНН: 6670205678) в размере 100% номинальной стоимостью 10 000,00 руб.; бездокументарные акции ОАО «Тихоокеанская энергетическая компания» (ИНН: 7731653368), государственный регистрационный номер выпуска ц. б.:<text:line-break/><text:soft-page-break/>1-01-14281-А, номинальной стоимостью 100 000 руб. за акцию,<text:line-break/>в количестве 60 шт.</text:p>
      <text:p text:style-name="P16">Полный перечень реализуемого имущества, а также дебиторов<text:line-break/>с указанием размера задолженности опубликован на странице Аукциона<text:line-break/>на сайте электронной площадки, а также на сайте Единого федерального реестра сведений о банкротстве. </text:p>
      <text:p text:style-name="P16">Ознакомление с реализуемым имуществом должника осуществляется<text:line-break/>по рабочим дням в период представления заявок на участие в торгах<text:line-break/>по предварительной договоренности по электронной почте Организатора торгов baltorgtorg@gmail.com по месту нахождения имущества должника».</text:p>
      <text:p text:style-name="P16">Вместе с тем на сайте Единого федерального реестра сведений<text:line-break/>о банкротстве Организатором торгов был опубликован полный перечень имущества, реализуемого на Аукционе.</text:p>
      <text:p text:style-name="P16">Таким образом, <text:span text:style-name="T7">по мнению Заявителя, </text:span>Организатор торгов вводит<text:line-break/>в заблуждение потенциальных участников Аукциона, указывая неполную информацию о реализуемом имуществе должника в газете «Коммерсантъ».</text:p>
      <text:p text:style-name="P16">На рассмотрении Жалобы Комиссией ФАС России представитель Организатора торгов пояснил, что сообщение о проведении Аукциона, размещенное в газете «Коммерсантъ», помимо общего описания реализуемого имущества должника содержит ссылку на открытые источники<text:line-break/>в информационно-телекоммуникационной сети «Интернет», посредством которых претендентам на участие в Аукционе представляется возможность ознакомиться с детальным перечнем имущества, а также в случае необходимости получения дополнительных сведений указана возможность дополнительного ознакомления с реализуемым имуществом должника посредством предварительной договоренности по электронной почте<text:line-break/>с Организатором торгов.</text:p>
      <text:p text:style-name="P16">Кроме того, ввиду большого объема информации (3 440 наименований, более 50 листов формата А4) публикация полного перечня реализуемого<text:line-break/>на Аукционе имущества должника в газете «Коммерсантъ» будет затратной,<text:line-break/>что негативно скажется на интересах кредиторов, так как оплата данной публикации будет произведена за счет средств должника.</text:p>
      <text:p text:style-name="P16">Пунктом 4 статьи 20.3 Закона о банкротстве установлено, что при проведении процедур, применяемых в деле о банкротстве, арбитражный управляющий обязан действовать добросовестно и разумно в интересах должника, кредиторов и общества.</text:p>
      <text:p text:style-name="P16">Согласно пункту 1 статьи 20.7 Закона о банкротстве расходы<text:line-break/>на проведение процедур, применяемых в деле о банкротстве, осуществляются за счет средств должника, если иное не предусмотрено Законом о банкротстве.</text:p>
      <text:p text:style-name="P16">В соответствии с пунктом 10 статьи 110 Закона о банкротстве<text:line-break/>в сообщении о продаже предприятия должны содержаться, в том числе сведения о предприятии, его составе, характеристиках, описание предприятия, <text:soft-page-break/>порядок ознакомления с предприятием.</text:p>
      <text:p text:style-name="P16">Учитывая изложенное, Комиссия ФАС России приходит к выводу,<text:line-break/>что при проведении Аукциона Организатором торгов были соблюдены требования пункта 10 статьи 110 Закона о банкротстве.</text:p>
      <text:p text:style-name="P16">2.  Согласно Жалобе конкурсным управляющим не была проведена оценка реализуемого имущества должника, что, по мнению Заявителя,<text:line-break/>не позволило Организатору торгов реализовать указанное имущество<text:line-break/>по максимальной цене.</text:p>
      <text:p text:style-name="P16">В соответствии с пунктом 1 статьи 139 Закона о банкротстве в течение десяти рабочих дней с даты включения в Единый федеральный реестр сведений о банкротстве сведений о результатах инвентаризации имущества должника конкурсный кредитор или уполномоченный орган, если размер требования конкурсного кредитора или размер требования уполномоченного органа превышает два процента общей суммы требований конкурсных кредиторов<text:line-break/>и уполномоченных органов, включенных в реестр требований кредиторов, вправе направить конкурсному управляющему требование о привлечении оценщика с указанием состава имущества должника, в отношении которого требуется проведение оценки.</text:p>
      <text:p text:style-name="P16">В течение двух месяцев с даты поступления такого требования конкурсный управляющий обязан обеспечить проведение оценки указанного имущества за счет имущества должника.</text:p>
      <text:p text:style-name="P16">Согласно пункту 1.1 статьи 139 Закона о банкротстве в течение одного месяца с даты окончания инвентаризации предприятия должника или оценки имущества должника (далее – имущество должника) в случае, если такая оценка проводилась по требованию конкурсного кредитора или уполномоченного органа в соответствии с Законом о банкротстве, конкурсный управляющий обязан представить собранию кредиторов или в комитет кредиторов для утверждения предложение о продаже имущества должника, включающее в себя сведения о составе этого имущества, о сроках его продажи, <text:s/>о начальной цене его продажи.</text:p>
      <text:p text:style-name="P19">В соответствии с пунктом 6 статьи 110 Закона о банкротстве начальная цена продажи предприятия определяется решением собрания кредиторов или комитета кредиторов с учетом рыночной стоимости имущества должника, определенной в соответствии с отчетом оценщика, в случае, если такая оценка проводилась по требованию конкурсного кредитора или уполномоченного органа в соответствии с Законом о банкротстве.</text:p>
      <text:p text:style-name="P16">В ходе рассмотрения Жалобы Комиссией ФАС России представитель Организатора торгов сообщил, что Заявителем (то есть конкурсным кредитором должника) конкурсному управляющему ООО «Инжиниринговый центр Энерго»<text:line-break/>не направлялось требование о привлечении оценщика и проведении оценки имущества должника, хотя Заявитель имел на это право, так как Заявитель имеет 7,3% от требований конкурсных кредиторов.</text:p>
      <text:p text:style-name="P16"><text:soft-page-break/>Таким образом, Комиссия ФАС России приходит к выводу, что в случае, если <text:span text:style-name="T8">начальная цена продажи предприятия была определена решением комитета кредиторов, то в соответствии с положениями Закона о банкротстве<text:line-break/>у конкурсного управляющего отсутствует обязанность по проведению оценки </text:span><text:span text:style-name="T9">имущества должника.</text:span><text:span text:style-name="T8"> </text:span></text:p>
      <text:p text:style-name="P16">3.  Согласно Жалобе объединение разнородного имущества в единый лот, в том числе без учета факта его нахождения в различных регионах Российской Федерации, сужает круг потенциальных покупателей реализуемого имущества должника.</text:p>
      <text:p text:style-name="P16">На рассмотрение Жалобы Комиссией ФАС России представителем Организатора торгов было представлено Положение об условиях и порядке реализации имущества, принадлежащего ООО «Инжиниринговый центр Энерго», утвержденное Протоколом № 2016-04-01 заседания комитета кредиторов ООО «Инжиниринговый центр Энерго» от 01.04.2016 (далее – Положение).</text:p>
      <text:p text:style-name="P16">В Приложении № 1 Положения перечислено имущество должника, подлежавшее продаже, а также указано, что данное имущество реализуется единым лотом. Начальная цена продажи имущества должника определена<text:line-break/>в размере 10 628 931 770,45 руб.</text:p>
      <text:p text:style-name="P16">На рассмотрении Жалобы Комиссией ФАС России представитель Организатора торгов сообщил, что, по мнению конкурсных кредиторов, предпочтительным способом реализации имущества должника является реализация всего комплекса имущества и имущественных прав посредством единого лота ввиду специфики его деятельности.</text:p>
      <text:p text:style-name="P16">Кроме того, дебиторская задолженность, включенная в состав лота, имеет непосредственное отношение к реализуемому имуществу должника и вытекает из отношений, связанных с использованием этого имущества. Реализация имущества должника единым лотом позволит новому собственнику продолжить функционирование должника.</text:p>
      <text:p text:style-name="P16">Согласно пункту 1.1 статьи 139 Закона о банкротстве в течение одного месяца с даты окончания инвентаризации предприятия должника или оценки имущества должника в случае, если такая оценка проводилась по требованию конкурсного кредитора или уполномоченного органа в соответствии с Законом о банкротстве, конкурсный управляющий обязан представить собранию кредиторов или в комитет кредиторов для утверждения предложение о продаже имущества должника.</text:p>
      <text:p text:style-name="P16">Из анализа положений статьи 139 Закона о банкротстве следует,<text:line-break/>что определение порядка, условий и сроков продажи имущества должника относится к компетенции собрания кредиторов.</text:p>
      <text:p text:style-name="P16">Таким образом, Комиссия ФАС России приходит к выводу, что при организации и проведении Аукциона Организатор торгов действовал<text:line-break/>в соответствии с требованиями Закона о банкротстве.</text:p>
      <text:p text:style-name="P16"><text:soft-page-break/>На основании изложенного и в соответствии с частью 20 статьи 18.1 Закона о защите конкуренции Комиссия ФАС России</text:p>
      <text:p text:style-name="P5"> </text:p>
      <text:p text:style-name="P7">Р Е Ш И Л А:</text:p>
      <text:p text:style-name="P5"> </text:p>
      <text:p text:style-name="P24">Признать жалобу ПАО «МТС-Банк» на действия организатора торгов – ООО «БОТ» при проведении открытого аукциона по продаже имущества должника ООО «Инжиниринговый центр Энерго» (лот № 1) необоснованной.</text:p>
      <text:p text:style-name="P18"> </text:p>
      <text:p text:style-name="P16"><text:span text:style-name="T1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FAB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4468(1) </text:p></draw:text-box></draw:frame><draw:frame draw:style-name="Mfr2" draw:name="SpdBarcode" text:anchor-type="paragraph" svg:x="0cm" svg:width="3.6cm" svg:height="0.78cm" draw:z-index="6"><draw:image xlink:href="Pictures/10000201000000780000001AD2FABB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3:11:13.78</meta:creation-date>
    <meta:generator>OpenOffice.org/3.4.1$Win32 OpenOffice.org_project/341m1$Build-9593</meta:generator>
    <dc:date>2016-05-31T17:30:06.76</dc:date>
    <meta:print-date>2016-05-31T14:48:35.63</meta:print-date>
    <meta:document-statistic meta:table-count="0" meta:image-count="1" meta:object-count="0" meta:page-count="6" meta:paragraph-count="59" meta:word-count="1561" meta:character-count="12870"/>
    <meta:user-defined meta:name="Поле 1"/>
    <meta:user-defined meta:name="Поле 2"/>
    <meta:user-defined meta:name="Поле 3"/>
    <meta:user-defined meta:name="Поле 4"/>
  </office:meta>
</office:document-meta>
</file>